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5 maart 2016, Mevrouw M. Lens, Nieuwe Voordorpstraat 34, 2251 TC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038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5 maart 2016, Mevrouw M. Lens, Nieuwe Voordorpstraat 34, 2251 TC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82</meta:user-defined>
    <meta:user-defined meta:name="OVERHEIDop.GmbID/DC.identifier">gmb-2016-5038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TC 34</meta:user-defined>
    <meta:user-defined meta:name="OVERHEIDop.woonplaats">Voorschoten</meta:user-defined>
    <meta:user-defined meta:name="OVERHEIDop.straatnaam">Nieuw Voordorp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24 460348</meta:user-defined>
    <meta:user-defined meta:name="OVERHEIDop.versieInformatie"/>
  </office:meta>
</office:document-meta>
</file>