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5 maart 2016, de heer M.K. Berner, Van Helsdingenlaan 14, 2252 BW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038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8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8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15 maart 2016, de heer M.K. Berner, Van Helsdingenlaan 14, 2252 BW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81</meta:user-defined>
    <meta:user-defined meta:name="OVERHEIDop.GmbID/DC.identifier">gmb-2016-50381</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W 14</meta:user-defined>
    <meta:user-defined meta:name="OVERHEIDop.woonplaats">Voorschoten</meta:user-defined>
    <meta:user-defined meta:name="OVERHEIDop.straatnaam">Van Helsdinge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764 459654</meta:user-defined>
    <meta:user-defined meta:name="OVERHEIDop.versieInformatie"/>
  </office:meta>
</office:document-meta>
</file>