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5, kamers schilderen en voorzien van brandwere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/>
            <text:span text:style-name="nadrukvet"> – </text:span>ontvangen  15 april 2016 voor het schilderen van kamers en deze voorzien van brandwerende deur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37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5, kamers schilderen en voorzien van brandwere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79</meta:user-defined>
    <meta:user-defined meta:name="OVERHEIDop.GmbID/DC.identifier">gmb-2016-5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23 503059</meta:user-defined>
    <meta:user-defined meta:name="OVERHEIDop.versieInformatie"/>
  </office:meta>
</office:document-meta>
</file>