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ntheffing van sluitingsuur van kantine Tennisvereniging Warmenhuizen, pastoor Willemsestraat 100 in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van 22 op 23 juli 2016 </text:p>
            <text:p text:style-name="common-al">Verzonden: 20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037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7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7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an sluitingsuur van kantine Tennisvereniging Warmenhuizen, pastoor Willemsestraat 100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71</meta:user-defined>
    <meta:user-defined meta:name="OVERHEIDop.GmbID/DC.identifier">gmb-2016-503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R 100</meta:user-defined>
    <meta:user-defined meta:name="OVERHEIDop.woonplaats">Warmenhuizen</meta:user-defined>
    <meta:user-defined meta:name="OVERHEIDop.straatnaam">Pastoor Willems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342 526205</meta:user-defined>
    <meta:user-defined meta:name="OVERHEIDop.versieInformatie"/>
  </office:meta>
</office:document-meta>
</file>