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burg 105, 2135 DS Hoofddorp, Altera Vastgoed N.V., het verbouwen van het winkelcentrum, 22-04-2016, zaak 478064 (verleend op 19-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36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6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6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enburg 105, 2135 DS Hoofddorp, Altera Vastgoed N.V., het verbouwen van het winkelcentrum, 22-04-2016, zaak 478064 (verleend op 19-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69</meta:user-defined>
    <meta:user-defined meta:name="OVERHEIDop.GmbID/DC.identifier">gmb-2016-5036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S 89</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00 479556</meta:user-defined>
    <meta:user-defined meta:name="OVERHEIDop.versieInformatie"/>
  </office:meta>
</office:document-meta>
</file>