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Beukenrode 167, 2215 JD Voorhout, Kenmerk 2016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36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Beukenrode 167, 2215 JD Voorhout, Kenmerk 2016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65</meta:user-defined>
    <meta:user-defined meta:name="OVERHEIDop.GmbID/DC.identifier">gmb-2016-50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D 167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65 471156</meta:user-defined>
    <meta:user-defined meta:name="OVERHEIDop.versieInformatie"/>
  </office:meta>
</office:document-meta>
</file>