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loswal 14 (plaatsen/vervangen van 4 reclame-uitingen); 321044; 12-4-2016; status: aanvraag omgevings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12-04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50360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360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360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uiderloswal 14 (plaatsen/vervangen van 4 reclame-uitingen); 321044; 12-4-2016; status: aanvraag omgevingsvergun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360</meta:user-defined>
    <meta:user-defined meta:name="OVERHEIDop.GmbID/DC.identifier">gmb-2016-503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6CJ 14</meta:user-defined>
    <meta:user-defined meta:name="OVERHEIDop.woonplaats">Hilversum</meta:user-defined>
    <meta:user-defined meta:name="OVERHEIDop.straatnaam">Zuiderloswal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8608 470288</meta:user-defined>
    <meta:user-defined meta:name="OVERHEIDop.versieInformatie"/>
  </office:meta>
</office:document-meta>
</file>