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ardvegersveld 101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uitbreiden van een berging/opslag </text:p>
            <text:p text:style-name="common-al">Datum verzending: 12 januari 2016</text:p>
            <text:p text:style-name="common-al">Wabonummer: D15/011925</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5036</text:span><text:line-break/><text:date style:data-style-name="dag" text:fixed="true" text:date-value="2016-01-18"/><text:line-break/><text:date style:data-style-name="jaar" text:fixed="true" text:date-value="2016-0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36</text:span><text:date style:data-style-name="nicedate" text:fixed="true" text:date-value="2016-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36</text:span><text:date style:data-style-name="nicedate" text:fixed="true" text:date-value="2016-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Zwaardvegersveld 101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8</meta:user-defined>
    <meta:user-defined meta:name="OVERHEIDop.publicationIssue">5036</meta:user-defined>
    <meta:user-defined meta:name="OVERHEIDop.GmbID/DC.identifier">gmb-2016-5036</meta:user-defined>
    <meta:user-defined meta:name="OVERHEID.TaxonomieBeleidsagenda/OVERHEID.category">Ruimte en infrastructuur | Organisatie en beleid</meta:user-defined>
    <meta:user-defined meta:name="OVERHEIDop.referentienummer">D15/011925</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7HR 101</meta:user-defined>
    <meta:user-defined meta:name="OVERHEIDop.woonplaats">Apeldoorn</meta:user-defined>
    <meta:user-defined meta:name="OVERHEIDop.straatnaam">Zwaardvegersveld</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7158 466550</meta:user-defined>
    <meta:user-defined meta:name="OVERHEIDop.versieInformatie"/>
  </office:meta>
</office:document-meta>
</file>