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Zuiderloswal, kadastraal A nr. 1777 (aanleggen uitrit); 321312; 12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2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5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5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5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Zuiderloswal, kadastraal A nr. 1777 (aanleggen uitrit); 321312; 12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50</meta:user-defined>
    <meta:user-defined meta:name="OVERHEIDop.GmbID/DC.identifier">gmb-2016-50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BW 9</meta:user-defined>
    <meta:user-defined meta:name="OVERHEIDop.woonplaats">Hilversum</meta:user-defined>
    <meta:user-defined meta:name="OVERHEIDop.straatnaam">Verlengde Zuiderloswa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754 470490</meta:user-defined>
    <meta:user-defined meta:name="OVERHEIDop.versieInformatie"/>
  </office:meta>
</office:document-meta>
</file>