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aarnwouderweg 1133, 2141 BN, bouwen van bedrijfsruimte, 20-04-2016, 2016-00132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34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4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4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Spaarnwouderweg 1133, 2141 BN, bouwen van bedrijfsruimte, 20-04-2016, 2016-00132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49</meta:user-defined>
    <meta:user-defined meta:name="OVERHEIDop.GmbID/DC.identifier">gmb-2016-503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N 1133</meta:user-defined>
    <meta:user-defined meta:name="OVERHEIDop.woonplaats">Vijfhuizen</meta:user-defined>
    <meta:user-defined meta:name="OVERHEIDop.straatnaam">Spaarnwou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350 487446</meta:user-defined>
    <meta:user-defined meta:name="OVERHEIDop.versieInformatie"/>
  </office:meta>
</office:document-meta>
</file>