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olenhuispad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GE | Molenhuispad 1 | strijdig gebruik gronden/bouwwerken met RO: buitenevenement Westerpop | 19-4-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50336</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336</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336</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Molenhuispad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336</meta:user-defined>
    <meta:user-defined meta:name="OVERHEIDop.GmbID/DC.identifier">gmb-2016-5033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meta:user-defined>
    <meta:user-defined meta:name="OVERHEIDop.woonplaats">Delft</meta:user-defined>
    <meta:user-defined meta:name="OVERHEIDop.straatnaam">Molenhuispad</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272 446979</meta:user-defined>
    <meta:user-defined meta:name="OVERHEIDop.versieInformatie"/>
  </office:meta>
</office:document-meta>
</file>