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eeweg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eeweg 11, 1251 DX, het uitbouwen van de woning en het plaatsen van 2 dakkapellen aan de zijgevel, verzonden 13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032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2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2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eeweg 1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23</meta:user-defined>
    <meta:user-defined meta:name="OVERHEIDop.GmbID/DC.identifier">gmb-2016-5032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Bre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209 473081</meta:user-defined>
    <meta:user-defined meta:name="OVERHEIDop.versieInformatie"/>
  </office:meta>
</office:document-meta>
</file>