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erweg en hoek Steffenshei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erweg en hoek Steffenshein, 1251 ZG, het vellen van 11 Gewone Essen (herplant), verzonden 12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2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2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2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weg en hoek Steffenshein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22</meta:user-defined>
    <meta:user-defined meta:name="OVERHEIDop.GmbID/DC.identifier">gmb-2016-5032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Ve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31 473583</meta:user-defined>
    <meta:user-defined meta:name="OVERHEIDop.versieInformatie"/>
  </office:meta>
</office:document-meta>
</file>