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28 (wijziging vergunning brandveilig gebruik als kantoor); 321331; 12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2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ebergerweg 28 (wijziging vergunning brandveilig gebruik als kantoor); 321331; 12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21</meta:user-defined>
    <meta:user-defined meta:name="OVERHEIDop.GmbID/DC.identifier">gmb-2016-50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JS 28</meta:user-defined>
    <meta:user-defined meta:name="OVERHEIDop.woonplaats">Hilversum</meta:user-defined>
    <meta:user-defined meta:name="OVERHEIDop.straatnaam">Lie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15 470505</meta:user-defined>
    <meta:user-defined meta:name="OVERHEIDop.versieInformatie"/>
  </office:meta>
</office:document-meta>
</file>