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Trainingscentrum Vlissing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aan Trainingscentrum Vlissingen B.V, gelegen aan de Oosterhavenweg 22-24 in Vlissingen een omgevingsvergunning hebben verleend voor het veranderen van een inrichting (artikel 2.1 lid 1 onder e2° van de Wet algemene bepalingen omgevingsrecht. </text:p>
            <text:p text:style-name="common-al"/>
            <text:p text:style-name="common-al">De vergunning ligt ter inzage vanaf 21 januari 2016 tot en met 4 maart 2016 bij de publieksbalie van de gemeente Terneuzen, Stadhuisplein 1 in Terneuzen van maandag tot en met vrijdag van 12.00 tot 16.30 uur en gedurende openingstijden in het Stadskantoor in Vlissingen.</text:p>
            <text:p text:style-name="common-al"/>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4 maart 2016 tegen de vergunning beroep instellen bij de afdeling bestuursrecht van de rechtbank Zeeland-West Brabant, locatie Breda, team bestuursrecht, Postbus 90006, 4800 PA Breda. De vergunningen treden op 21 januari 2016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kunt u zich wenden tot de heer A.C. Cuperus, tel 0115- 745 114 van RUD Zeeland. Het besluit  staat geregistreerd onder nummer W-VOV1501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032</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32</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Trainingscentrum Vlissingen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5032</meta:user-defined>
    <meta:user-defined meta:name="OVERHEIDop.GmbID/DC.identifier">gmb-2016-50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Oosterhav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868 386035</meta:user-defined>
    <meta:user-defined meta:name="OVERHEIDop.versieInformatie"/>
  </office:meta>
</office:document-meta>
</file>