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3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Nieuwenberg 15, 4705 AL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236</text:span></text:p>
            <text:p text:style-name="tussenkopcur">Publicatiedatum : <text:span text:style-name="nadrukvet">22-4-2016</text:span></text:p>
            <text:p text:style-name="tussenkopcur">Datum aanvraag : 12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31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1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1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3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10</meta:user-defined>
    <meta:user-defined meta:name="OVERHEIDop.GmbID/DC.identifier">gmb-2016-50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De Nieuw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532 397013</meta:user-defined>
    <meta:user-defined meta:name="OVERHEIDop.versieInformatie"/>
  </office:meta>
</office:document-meta>
</file>