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55 (ophogen van grond rond de woning); 322018; 17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0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enlaan 55 (ophogen van grond rond de woning); 322018; 17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2</meta:user-defined>
    <meta:user-defined meta:name="OVERHEIDop.GmbID/DC.identifier">gmb-2016-5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H 55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62 468570</meta:user-defined>
    <meta:user-defined meta:name="OVERHEIDop.versieInformatie"/>
  </office:meta>
</office:document-meta>
</file>