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Leeuw, Laan van de Maagd (Oostveluweweg) </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keerwanden als frontmuren</text:p>
            <text:p text:style-name="common-al">Datum verzending: 12 januari 2016</text:p>
            <text:p text:style-name="common-al">Wabonummer: D15/01207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029</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9</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9</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an van de Leeuw, Laan van de Maagd (Oostveluw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029</meta:user-defined>
    <meta:user-defined meta:name="OVERHEIDop.GmbID/DC.identifier">gmb-2016-5029</meta:user-defined>
    <meta:user-defined meta:name="OVERHEID.TaxonomieBeleidsagenda/OVERHEID.category">Ruimte en infrastructuur | Organisatie en beleid</meta:user-defined>
    <meta:user-defined meta:name="OVERHEIDop.referentienummer">D15/01207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4BD 128</meta:user-defined>
    <meta:user-defined meta:name="OVERHEIDop.woonplaats">Apeldoorn</meta:user-defined>
    <meta:user-defined meta:name="OVERHEIDop.straatnaam">Laan van de Leeuw</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577 472877</meta:user-defined>
    <meta:user-defined meta:name="OVERHEIDop.versieInformatie"/>
  </office:meta>
</office:document-meta>
</file>