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 (sportpark De Treffer), het organiseren van een tentenkam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ërmond</text:span>
          </text:p>
            <text:p text:style-name="last-al">Noorderdiep 33 (sportpark De Treffer), aanvraag het organiseren van een tentenkamp op vrijdag 24 juni 2016 tot en met zaterdag 2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028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8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8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oorderdiep 33 (sportpark De Treffer), het organiseren van een tentenkam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82</meta:user-defined>
    <meta:user-defined meta:name="OVERHEIDop.GmbID/DC.identifier">gmb-2016-50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P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381 547562</meta:user-defined>
    <meta:user-defined meta:name="OVERHEIDop.versieInformatie"/>
  </office:meta>
</office:document-meta>
</file>