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8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Café Old Smuggler, Zuiderdiep 558, 7876 BH Valthermond<text:span text:style-name="nadrukvet"/>voor het ten gehore brengen van een blues band op zaterdag 30 april 2016 van 21.00 uur tot zondag 1 mei 2016 01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027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558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76</meta:user-defined>
    <meta:user-defined meta:name="OVERHEIDop.GmbID/DC.identifier">gmb-2016-50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H 558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3953 547370</meta:user-defined>
    <meta:user-defined meta:name="OVERHEIDop.versieInformatie"/>
  </office:meta>
</office:document-meta>
</file>