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Café Restaurant De Boshof, Boshof 1, 7873 AC Odoorn<text:span text:style-name="nadrukvet"/>voor het ten gehore brengen van live muziek op vrijdag 29 april 2016 van 20.30 uur tot zaterdag 30 april 01.3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027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75</meta:user-defined>
    <meta:user-defined meta:name="OVERHEIDop.GmbID/DC.identifier">gmb-2016-50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386 541448</meta:user-defined>
    <meta:user-defined meta:name="OVERHEIDop.versieInformatie"/>
  </office:meta>
</office:document-meta>
</file>