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in pad van Akerstraat naar Bongaertslaa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in pad van Akerstraat naar Bongaertslaan 6417 Heerlen (datum aanvraag 08-04-2016</text:span>
            <text:span text:style-name="nadrukvet">, dossiernummer </text:span>
            <text:span text:style-name="nadrukvet">Z-161107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27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in pad van Akerstraat naar Bongaertslaa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73</meta:user-defined>
    <meta:user-defined meta:name="OVERHEIDop.GmbID/DC.identifier">gmb-2016-50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R 138a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123 321289</meta:user-defined>
    <meta:user-defined meta:name="OVERHEIDop.versieInformatie"/>
  </office:meta>
</office:document-meta>
</file>