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Chopi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van een stalen garagedeur naar een kunststof pui met een deur en het dichtmaken van de carport met een dubbele deur op de locatie Chopinlaan 1 in Vlissingen (18-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02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garagedeur Chopi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270</meta:user-defined>
    <meta:user-defined meta:name="OVERHEIDop.GmbID/DC.identifier">gmb-2016-50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G 1</meta:user-defined>
    <meta:user-defined meta:name="OVERHEIDop.woonplaats">Vlissingen</meta:user-defined>
    <meta:user-defined meta:name="OVERHEIDop.straatnaam">Chopin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514 387659</meta:user-defined>
    <meta:user-defined meta:name="OVERHEIDop.versieInformatie"/>
  </office:meta>
</office:document-meta>
</file>