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2,84 en 8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82,84 en 86, 1251 BH, het      wijzigen van de gebruiksfunctie en het brandveilig gebruik en het      verharden t.b.v. parkeerplaatsen (rijksmonument), ingekomen 13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straat 82,84 en 8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7</meta:user-defined>
    <meta:user-defined meta:name="OVERHEIDop.GmbID/DC.identifier">gmb-2016-50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H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072 475259</meta:user-defined>
    <meta:user-defined meta:name="OVERHEIDop.versieInformatie"/>
  </office:meta>
</office:document-meta>
</file>