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hoek Dahliastraat en Parklaan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Hoek Dahliastraat en Parklaan, </text:p>
            <text:p text:style-name="common-al">het kappen van een boom, (315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026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6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6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 , hoek Dahliastraat en Parklaan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65</meta:user-defined>
    <meta:user-defined meta:name="OVERHEIDop.GmbID/DC.identifier">gmb-2016-50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GB 55</meta:user-defined>
    <meta:user-defined meta:name="OVERHEIDop.woonplaats">Nieuw-Buinen</meta:user-defined>
    <meta:user-defined meta:name="OVERHEIDop.straatnaam">Park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0348 555019</meta:user-defined>
    <meta:user-defined meta:name="OVERHEIDop.versieInformatie"/>
  </office:meta>
</office:document-meta>
</file>