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4av0314-02Melding meerjarig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Nispen</text:span></text:p>
            <text:p text:style-name="tussenkopcur">Omschrijving : <text:span text:style-name="nadrukvet">Wielerkoers</text:span></text:p>
            <text:p text:style-name="tussenkopcur">Registratienummer : <text:span text:style-name="nadrukvet">2014av0314-02</text:span></text:p>
            <text:p text:style-name="tussenkopcur">Publicatiedatum : <text:span text:style-name="nadrukvet">22-4-2016</text:span></text:p>
            <text:p text:style-name="tussenkopcur">Datum besluit verzonden : 14-4-2016</text:p>
            <text:p text:style-name="last-al">U kunt tegen deze melding geen bezwaar maken, daar de meerjarige vergunning hiervoor al eerder verleend 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50261</text:span><text:line-break/><text:date style:data-style-name="dag" text:fixed="true" text:date-value="2016-04-22"/><text:line-break/><text:date style:data-style-name="jaar" text:fixed="true" text:date-value="201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261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261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4av0314-02Melding meerjarig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2</meta:user-defined>
    <meta:user-defined meta:name="OVERHEIDop.publicationIssue">50261</meta:user-defined>
    <meta:user-defined meta:name="OVERHEIDop.GmbID/DC.identifier">gmb-2016-502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9BT</meta:user-defined>
    <meta:user-defined meta:name="OVERHEIDop.woonplaats">Nispen</meta:user-defined>
    <meta:user-defined meta:name="OVERHEIDop.straatnaam">Adelaar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fhandeling</meta:user-defined>
    <meta:user-defined meta:name="OVERHEID.EPSG28992/DC.spatial">90527 388842</meta:user-defined>
    <meta:user-defined meta:name="OVERHEIDop.versieInformatie"/>
  </office:meta>
</office:document-meta>
</file>