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Leemkuil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Leemkuil 1, 1251 AR, het wijzigen van de      uitweg, ingekomen 12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5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5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Leemkuil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58</meta:user-defined>
    <meta:user-defined meta:name="OVERHEIDop.GmbID/DC.identifier">gmb-2016-5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De Leemkui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57 474981</meta:user-defined>
    <meta:user-defined meta:name="OVERHEIDop.versieInformatie"/>
  </office:meta>
</office:document-meta>
</file>