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,37 en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35, 37 en 39, 1251 AZ, het      oprichten van een horecagelegenheid met bovenwoning en onderkeldering,      ingekomen 11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straat 35,37 en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5</meta:user-defined>
    <meta:user-defined meta:name="OVERHEIDop.GmbID/DC.identifier">gmb-2016-5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98 474729</meta:user-defined>
    <meta:user-defined meta:name="OVERHEIDop.versieInformatie"/>
  </office:meta>
</office:document-meta>
</file>