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omgevingsvergunning De Ambacht 18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6 hebben wij een omgevingsvergunning activiteit brandveilig gebruik verleend voor het tijdelijk huisvesten van bewoners van een verpleeghuis aan de De Ambacht 18, 4681 CV te Nieuw-Vossemeer.</text:p>
            <text:p text:style-name="common-al">De ontwerp-omgevingsvergunning is geregistreerd onder nummer ZK16000564.</text:p>
            <text:p text:style-name="common-al"/>
            <text:p text:style-name="common-al">Terinzagelegging beschikking</text:p>
            <text:p text:style-name="common-al">Het besluit met de bijbehorende stukken ligt ter inzage op het gemeentehuis en is digitaal te raadplegen op de website <text:a xlink:href="https://www.gemeente-steenbergen.nl/actueel/officiele_bekendmakingen/" xlink:type="simple">www.gemeente-steenbergen.nl</text:a>. </text:p>
            <text:p text:style-name="common-al"/>
            <text:p text:style-name="common-al">Indienen beroepschrift</text:p>
            <text:p text:style-name="common-al">Belanghebbenden kunnen tegen dit besluit binnen zes weken vanaf de dag na de bekendmaking van het besluit</text:p>
            <text:p text:style-name="common-al">een beroepschrift indienen bij de Rechtbank Zeeland-West-Brabant, team Bestuursrecht, Postbus 90006, 4800</text:p>
            <text:p text:style-name="common-al">PA Breda. In het beroepschrift moet uw naam en adres worden vermeld, moet worden weergegeven tegen welk</text:p>
            <text:p text:style-name="common-al">besluit het beroepschrift is gericht en moet een motivatie van het beroep worden opgenomen. Ook moet het</text:p>
            <text:p text:style-name="common-al">beroepschrift worden voorzien van een datum en handtekening. Meer informatie over het indienen van een</text:p>
            <text:p text:style-name="common-al">beroepschrift vindt u op <text:a xlink:href="http://www.rechtspraak.nl" xlink:type="simple">www.rechtspraak.nl</text:a>.</text:p>
            <text:p text:style-name="common-al"/>
            <text:p text:style-name="common-al">Voor meer informatie over deze omgevingsvergunn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bekendmaking 20 april 2016 </text:p>
            <text:p text:style-name="common-al">Einde bezwaartermijn 2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024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finitieve omgevingsvergunning De Ambacht 18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7</meta:user-defined>
    <meta:user-defined meta:name="OVERHEIDop.GmbID/DC.identifier">gmb-2016-50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CV 18</meta:user-defined>
    <meta:user-defined meta:name="OVERHEIDop.woonplaats">Nieuw-Vossemeer</meta:user-defined>
    <meta:user-defined meta:name="OVERHEIDop.straatnaam">De Ambach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Besl Omgevingsvergunning ZK16000564|exb-2016-13217</meta:user-defined>
    <meta:user-defined meta:name="OVERHEIDop.externeBijlage">aanvraag BEM1600678|exb-2016-13218</meta:user-defined>
    <meta:user-defined meta:name="OVERHEIDop.externeBijlage">1605--4.01r0_BEM1600790 |exb-2016-13219</meta:user-defined>
    <meta:user-defined meta:name="OVERHEIDop.externeBijlage">1605--4.02r0_BEM1600791|exb-2016-13220</meta:user-defined>
    <meta:user-defined meta:name="OVERHEIDop.externeBijlage">bestaande_situatie_09022016_BEM1600675 |exb-2016-13221</meta:user-defined>
    <meta:user-defined meta:name="OVERHEIDop.externeBijlage">brandcompartimentering best situatie BEM1600676|exb-2016-13222</meta:user-defined>
    <meta:user-defined meta:name="OVERHEIDop.externeBijlage">Ontruimingsplan de Lindenburgh-NVBEM1600789 |exb-2016-13223</meta:user-defined>
    <meta:user-defined meta:name="OVERHEID.EPSG28992/DC.spatial">74227 401093</meta:user-defined>
    <meta:user-defined meta:name="OVERHEIDop.versieInformatie"/>
  </office:meta>
</office:document-meta>
</file>