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Waalkade 59 te Nijmegen: gedeelte oude pand Waalkade 50A samengevoegd met de bgg Waalkade 59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16</text:p>
            <text:p text:style-name="common-al">
            <text:span text:style-name="nadrukvet">Omschrijving: </text:span>gedeelte oude pand Waalkade 50A samengevoegd met de bgg Waalkade 59 (Waalkade 59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049.01</text:p>
            <text:p text:style-name="common-al">
            <text:span text:style-name="nadrukvet">Product: </text:span>meldingen</text:p>
            <text:p text:style-name="common-al">
            <text:span text:style-name="nadrukvet">Ontvangst: </text:span>10-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CF135D5D-D775-4373-9284-E168E6C6C455" xlink:type="simple">http://www.nijmegen.nl/vergunningpagina/?guid=CF135D5D-D775-4373-9284-E168E6C6C4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24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4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4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Waalkade 59 te Nijmegen: gedeelte oude pand Waalkade 50A samengevoegd met de bgg Waalkade 59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43</meta:user-defined>
    <meta:user-defined meta:name="OVERHEIDop.GmbID/DC.identifier">gmb-2016-5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P 5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5.17 429068.42</meta:user-defined>
    <meta:user-defined meta:name="OVERHEIDop.versieInformatie"/>
  </office:meta>
</office:document-meta>
</file>