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apporodreef 5, 2152 KJ, bouwen van een villa, zwembad en bijgebouw, 18-04-2016, 2016-0006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023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Sapporodreef 5, 2152 KJ, bouwen van een villa, zwembad en bijgebouw, 18-04-2016, 2016-00064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5</meta:user-defined>
    <meta:user-defined meta:name="OVERHEIDop.GmbID/DC.identifier">gmb-2016-5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KJ 5</meta:user-defined>
    <meta:user-defined meta:name="OVERHEIDop.woonplaats">Nieuw-Vennep</meta:user-defined>
    <meta:user-defined meta:name="OVERHEIDop.straatnaam">Sapporodree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982 476364</meta:user-defined>
    <meta:user-defined meta:name="OVERHEIDop.versieInformatie"/>
  </office:meta>
</office:document-meta>
</file>