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oogvelt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t Hoogvelt 8 te Asten</text:span>
          </text:p>
            <text:p text:style-name="common-al">het uitbreiden van een bedrijfspand				13-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022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2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2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 Hoogvelt 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22</meta:user-defined>
    <meta:user-defined meta:name="OVERHEIDop.GmbID/DC.identifier">gmb-2016-50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VW 8</meta:user-defined>
    <meta:user-defined meta:name="OVERHEIDop.woonplaats">Asten</meta:user-defined>
    <meta:user-defined meta:name="OVERHEIDop.straatnaam">'t Hoogvel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76 380456</meta:user-defined>
    <meta:user-defined meta:name="OVERHEIDop.versieInformatie"/>
  </office:meta>
</office:document-meta>
</file>