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text:span><text:span text:style-name="nadrukvet"> 2, 4701 JS Roosendaal</text:span></text:p>
            <text:p text:style-name="tussenkopcur">Omschrijving : <text:span text:style-name="nadrukvet">Omgevingsvergunning voor h</text:span><text:span text:style-name="nadrukvet">et intern veranderen van het </text:span><text:span text:style-name="nadrukvet">Tongerlohuijs</text:span><text:span text:style-name="nadrukvet"> ter voorbereiding op het realiseren van een cultuurcluster d.m.v. het verbinden van schouwburg De Kring met het </text:span><text:span text:style-name="nadrukvet">Ton</text:span><text:span text:style-name="nadrukvet">gerlohuijs</text:span><text:span text:style-name="nadrukvet"> middels een corridor</text:span></text:p>
            <text:p text:style-name="tussenkopcur">Registratienummer : <text:span text:style-name="nadrukvet">2016WB0175</text:span></text:p>
            <text:p text:style-name="tussenkopcur">Publicatiedatum : <text:span text:style-name="nadrukvet">22-4-2016</text:span></text:p>
            <text:p text:style-name="tussenkopcur">Datum besluit verzonden : 15-4-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2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2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2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7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21</meta:user-defined>
    <meta:user-defined meta:name="OVERHEIDop.GmbID/DC.identifier">gmb-2016-5022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S 2</meta:user-defined>
    <meta:user-defined meta:name="OVERHEIDop.woonplaats">Roosendaal</meta:user-defined>
    <meta:user-defined meta:name="OVERHEIDop.straatnaam">Mol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56 394328</meta:user-defined>
    <meta:user-defined meta:name="OVERHEIDop.versieInformatie"/>
  </office:meta>
</office:document-meta>
</file>