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intuurbaan 18A (vellen boom); 320253; 10-4-2016; status: aanvraag omgevings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10-04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50217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217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217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eintuurbaan 18A (vellen boom); 320253; 10-4-2016; status: aanvraag omgevingsvergun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217</meta:user-defined>
    <meta:user-defined meta:name="OVERHEIDop.GmbID/DC.identifier">gmb-2016-502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HN 18a</meta:user-defined>
    <meta:user-defined meta:name="OVERHEIDop.woonplaats">Hilversum</meta:user-defined>
    <meta:user-defined meta:name="OVERHEIDop.straatnaam">Ceintuurb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761 472026</meta:user-defined>
    <meta:user-defined meta:name="OVERHEIDop.versieInformatie"/>
  </office:meta>
</office:document-meta>
</file>