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lseweg 6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eijelseweg 61 te Heusden</text:span>
          </text:p>
            <text:p text:style-name="common-al">het legaliseren van de feitelijke situatie				13-04-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50211</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11</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11</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eijelseweg 61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211</meta:user-defined>
    <meta:user-defined meta:name="OVERHEIDop.GmbID/DC.identifier">gmb-2016-502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G 61</meta:user-defined>
    <meta:user-defined meta:name="OVERHEIDop.woonplaats">Heusden</meta:user-defined>
    <meta:user-defined meta:name="OVERHEIDop.straatnaam">Meijelse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5110 375725</meta:user-defined>
    <meta:user-defined meta:name="OVERHEIDop.versieInformatie"/>
  </office:meta>
</office:document-meta>
</file>