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1 (kavels 10 t/m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overbosch fase 1 (kavels 10 t/m 17)  te Asten</text:span>
          </text:p>
            <text:p text:style-name="common-al">het aanleggen van een in- en of uitrit bij 8 twee-onder-een-kap woningen	12-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0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0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0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verbosch fase 1 (kavels 10 t/m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05</meta:user-defined>
    <meta:user-defined meta:name="OVERHEIDop.GmbID/DC.identifier">gmb-2016-5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J</meta:user-defined>
    <meta:user-defined meta:name="OVERHEIDop.woonplaats">Asten</meta:user-defined>
    <meta:user-defined meta:name="OVERHEIDop.straatnaam">Repel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340 379804</meta:user-defined>
    <meta:user-defined meta:name="OVERHEIDop.versieInformatie"/>
  </office:meta>
</office:document-meta>
</file>