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
            <text:span text:style-name="nadrukvet">Stichting Nationaal Fonds Kinderhulp</text:span>
          </text:p>
            <text:p text:style-name="common-al">Voor de periode van 8 mei 2016 tot en met 14 mei 2016</text:p>
            <text:p text:style-name="tussenkopcur">
            <text:span text:style-name="nadrukvet">Stichting Oranje Fonds</text:span>
          </text:p>
            <text:p text:style-name="common-al">Voor de periode van 16 mei 2016 tot en met 21 mei 2016</text:p>
            <text:p text:style-name="tussenkopcur">
            <text:span text:style-name="nadrukvet">Goede Doelen Week Asten-Heusden-Ommel</text:span>
          </text:p>
            <text:p text:style-name="common-al">Voor de periode van 22 mei 2016 tot en met 28 mei 2016</text:p>
            <text:p text:style-name="tussenkopcur">
            <text:span text:style-name="nadrukvet">Prins Bernhard Cultuurfonds</text:span>
          </text:p>
            <text:p text:style-name="common-al">Voor de periode van 29 mei 2016 tot en met 4 juni 2016</text:p>
            <text:p text:style-name="common-al">U kunt de collectanten vragen naar een geldig legitimatiebewijs. Lees dit zorgvuldig. Wanneer u het niet vertrouwt, bel dan de politie. Voor informatie over collectes kunt </text:p>
            <text:p text:style-name="common-al">u contact opnemen met het cluster Publiek, bereikbaar op telefoonnummer </text:p>
            <text:p text:style-name="last-al">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5020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collectes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202</meta:user-defined>
    <meta:user-defined meta:name="OVERHEIDop.GmbID/DC.identifier">gmb-2016-502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Gemeente/OVERHEID.authority">Asten</meta:user-defined>
    <meta:user-defined meta:name="OVERHEID.Gemeente/DCTERMS.publisher">Asten</meta:user-defined>
    <meta:user-defined meta:name="OVERHEIDgvop.Informatietype/DC.type">Overige overheidsinformatie</meta:user-defined>
    <meta:user-defined meta:name="OVERHEID.Gemeente/DC.spatial">Asten</meta:user-defined>
    <meta:user-defined meta:name="OVERHEIDop.versieInformatie"/>
  </office:meta>
</office:document-meta>
</file>