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zandebaan</text:span>
            <text:span text:style-name="nadrukvet"> 41 te Heusden</text:span>
          </text:p>
            <text:p text:style-name="common-al">het vervangen van 2 raamkozijnen in de voorgevel 11-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0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0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0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zandebaan 4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01</meta:user-defined>
    <meta:user-defined meta:name="OVERHEIDop.GmbID/DC.identifier">gmb-2016-5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M 41</meta:user-defined>
    <meta:user-defined meta:name="OVERHEIDop.woonplaats">Heusden</meta:user-defined>
    <meta:user-defined meta:name="OVERHEIDop.straatnaam">Gezande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901 375960</meta:user-defined>
    <meta:user-defined meta:name="OVERHEIDop.versieInformatie"/>
  </office:meta>
</office:document-meta>
</file>