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uijssens Broekdijk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uijssens</text:span>
            <text:span text:style-name="nadrukvet"> Broekdijk 5 te Asten</text:span>
          </text:p>
            <text:p text:style-name="common-al">het veranderen van een inrichting							18-04-2016 </text:p>
            <text:p text:style-name="common-al">Het besluit met de daarbij behorende bescheiden ligt met ingang van 22 april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19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uijssens Broekdijk 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95</meta:user-defined>
    <meta:user-defined meta:name="OVERHEIDop.GmbID/DC.identifier">gmb-2016-501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RN 5</meta:user-defined>
    <meta:user-defined meta:name="OVERHEIDop.woonplaats">Asten</meta:user-defined>
    <meta:user-defined meta:name="OVERHEIDop.straatnaam">Bluijssens Broekdij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113 378601</meta:user-defined>
    <meta:user-defined meta:name="OVERHEIDop.versieInformatie"/>
  </office:meta>
</office:document-meta>
</file>