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vraag terras boekhorstlaan 1, Boekhorstlaan 1, 2215 AX Voorhout, Kenmerk 20161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Aanvraag terras boekhorstlaan 1</text:p>
            <text:p text:style-name="common-al">
            <text:span text:style-name="nadrukcur">Datum ontvangst </text:span>
            <text:span text:style-name="nadrukcur">18 april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50192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92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92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Aanvraag terras boekhorstlaan 1, Boekhorstlaan 1, 2215 AX Voorhout, Kenmerk 201611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192</meta:user-defined>
    <meta:user-defined meta:name="OVERHEIDop.GmbID/DC.identifier">gmb-2016-50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AX 1</meta:user-defined>
    <meta:user-defined meta:name="OVERHEIDop.woonplaats">Voorhout</meta:user-defined>
    <meta:user-defined meta:name="OVERHEIDop.straatnaam">Boekhorst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243 470896</meta:user-defined>
    <meta:user-defined meta:name="OVERHEIDop.versieInformatie"/>
  </office:meta>
</office:document-meta>
</file>