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– evenementvergunning verleend voor een oranjefeest op 27 april en een feestweek van 2 tot en met 7 mei 2016 aan de Dwarssteeg 2 in Brakel. Zaaknummer: 2063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evenementvergunning (artikel 2:25 van de APV) aan BOG Brakel voor het organiseren van een oranjefeest en een feestweek in en om Huis Brakel aan de Dwarsweeg 2 in Brakel. Het oranjefeest is op 27 april en de feestweek is van 2 tot en met 7 mei 2016. </text:p>
            <text:p text:style-name="common-al">Dit besluit is op 11 april 2016 verzonden.</text:p>
            <text:p text:style-name="common-al"/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/>
            <text:p text:style-name="common-al">
            <text:span text:style-name="nadrukvet">Bezwaar/voorlopige voorziening</text:span>
          </text:p>
            <text:p text:style-name="common-al">Als u het niet eens bent met dit besluit kunt u binnen zes weken na de datum van verzending van het besluit een gemotiveerd bezwaarschrift bij de burgemeester indienen. Een bezwaarschrift stuurt u naar: de burgemeester van Zaltbommel, postbus 10.002, 5300 DA Zaltbommel. <text:span text:style-name="nadrukvet"/><text:span text:style-name="nadrukvet"/></text:p>
            <text:p text:style-name="common-al">
            <text:span text:style-name="nadrukvet"/>
          </text:p>
            <text:p text:style-name="common-al">Een bezwaarschrift schort de werking van dit besluit niet op. Als u deze opschorting wenst, kunt u - tegelijk met uw bezwaarschrift - een verzoek voor het treffen van een voorlopige voorziening indienen. Een verzoek stuurt u naar: de voorzieningenrechter van de rechtbank Gelderland, team bestuursrecht, postbus 9030, 6800 EM Arnhem. </text:p>
            <text:p text:style-name="last-al">Aan dit verzoek zijn kosten (griffierecht) verbonden. Meer informatie hierover staat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5018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18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van Zaltbommel – evenementvergunning verleend voor een oranjefeest op 27 april en een feestweek van 2 tot en met 7 mei 2016 aan de Dwarssteeg 2 in Brakel. Zaaknummer: 20639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184</meta:user-defined>
    <meta:user-defined meta:name="OVERHEIDop.GmbID/DC.identifier">gmb-2016-50184</meta:user-defined>
    <meta:user-defined meta:name="OVERHEID.TaxonomieBeleidsagenda/OVERHEID.category">Openbare orde en veiligheid | Organisatie en beleid</meta:user-defined>
    <meta:user-defined meta:name="OVERHEIDop.referentienummer">20639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6BC 2</meta:user-defined>
    <meta:user-defined meta:name="OVERHEIDop.woonplaats">Brakel</meta:user-defined>
    <meta:user-defined meta:name="OVERHEIDop.straatnaam">Dwarssteeg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fhandeling</meta:user-defined>
    <meta:user-defined meta:name="OVERHEID.EPSG28992/DC.spatial">135144 425399</meta:user-defined>
    <meta:user-defined meta:name="OVERHEIDop.versieInformatie"/>
  </office:meta>
</office:document-meta>
</file>