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nieuwen en vergroten van een steiger, Hofpolder 3 (woonschipnummer WL005) in Warmond, Kenmerk 2016112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en vergroten van een steiger</text:p>
            <text:p text:style-name="common-al">
            <text:span text:style-name="nadrukcur">Verzenddatum besluit:  18 april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50183</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83</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83</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nieuwen en vergroten van een steiger, Hofpolder 3 (woonschipnummer WL005) in Warmond, Kenmerk 201611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183</meta:user-defined>
    <meta:user-defined meta:name="OVERHEIDop.GmbID/DC.identifier">gmb-2016-501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AZ 1</meta:user-defined>
    <meta:user-defined meta:name="OVERHEIDop.woonplaats">Warmond</meta:user-defined>
    <meta:user-defined meta:name="OVERHEIDop.straatnaam">Hofpolder</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660 468381</meta:user-defined>
    <meta:user-defined meta:name="OVERHEIDop.versieInformatie"/>
  </office:meta>
</office:document-meta>
</file>