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5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5</text:span>
            <text:span text:style-name="nadrukvet"> – </text:span>ontvangen 12 januari 2016 voor het plaatsen van twee verlichte gevelreclam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65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018</meta:user-defined>
    <meta:user-defined meta:name="OVERHEIDop.GmbID/DC.identifier">gmb-2016-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5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4 503020</meta:user-defined>
    <meta:user-defined meta:name="OVERHEIDop.versieInformatie"/>
  </office:meta>
</office:document-meta>
</file>