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maal  ’t Hoge Diep te De Heen</text:p>
      <text:section text:name="zakelijke-mededeling_id1-3-2" text:style-name="zakelijke-mededeling">
        <text:section text:name="zakelijke-mededeling-tekst_id1-3-2-1" text:style-name="zakelijke-mededeling-tekst">
          <text:section text:name="tekst_id1-3-2-1-1" text:style-name="tekst">
            <text:p text:style-name="common-al">Op 1 april 2016 is een sloopmelding ontvangen voor het verwijderen van een asbesthoudende materiaal  uit het gemaal ’t Hoge Diep gelegen op het perceel, kadastraal bekend sectie A, nummer 146 te De Heen. Deze melding is geregistreerd onder nummer ZK16001458.</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017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7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gemaal  ’t Hoge Diep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78</meta:user-defined>
    <meta:user-defined meta:name="OVERHEIDop.GmbID/DC.identifier">gmb-2016-5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53</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77846 402956</meta:user-defined>
    <meta:user-defined meta:name="OVERHEIDop.versieInformatie"/>
  </office:meta>
</office:document-meta>
</file>