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muziekfestival op 28 mei 2016 in de Kindertuin in Zaltbommel. Zaaknummer: 202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Stichting Music in the Backyard voor een muziekfestival in de Kindertuin in Zaltbommel. Het muziekfestival is op 28 mei 2016 van 14.00 tot 01.00 uur.</text:p>
            <text:p text:style-name="common-al">Dit besluit is op 8 april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017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7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7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muziekfestival op 28 mei 2016 in de Kindertuin in Zaltbommel. Zaaknummer: 202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76</meta:user-defined>
    <meta:user-defined meta:name="OVERHEIDop.GmbID/DC.identifier">gmb-2016-50176</meta:user-defined>
    <meta:user-defined meta:name="OVERHEID.TaxonomieBeleidsagenda/OVERHEID.category">Openbare orde en veiligheid | Organisatie en beleid</meta:user-defined>
    <meta:user-defined meta:name="OVERHEIDop.referentienummer">2020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H 3a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073 424836</meta:user-defined>
    <meta:user-defined meta:name="OVERHEIDop.versieInformatie"/>
  </office:meta>
</office:document-meta>
</file>