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3-1-1">
      <style:table-column-properties/>
    </style:style>
    <style:style style:family="table-column" style:parent-style-name="colspec" style:name="id1-3-2-2-2-4-6-3-1-2">
      <style:table-column-properties/>
    </style: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0-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0-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0-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0-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3">
      <text:list-level-style-bullet text:bullet-char="•" text:level="1">
        <style:list-level-properties text:min-label-width="10mm"/>
      </text:list-level-style-bullet>
    </text:list-style>
    <text:list-style style:name="id1-3-2-4-40-1-3-1">
      <text:list-level-style-bullet text:bullet-char="•" text:level="1">
        <style:list-level-properties text:min-label-width="10mm"/>
      </text:list-level-style-bullet>
    </text:list-style>
    <text:list-style style:name="id1-3-2-4-40-1-3-2">
      <text:list-level-style-bullet text:bullet-char="•" text:level="1">
        <style:list-level-properties text:min-label-width="10mm"/>
      </text:list-level-style-bullet>
    </text:list-style>
    <text:list-style style:name="id1-3-2-4-40-1-3-3">
      <text:list-level-style-bullet text:bullet-char="•" text:level="1">
        <style:list-level-properties text:min-label-width="10mm"/>
      </text:list-level-style-bullet>
    </text:list-style>
    <text:list-style style:name="id1-3-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
      <text:list-level-style-bullet text:bullet-char="0" text:level="1">
        <style:list-level-properties text:min-label-width="10mm"/>
      </text:list-level-style-bullet>
    </text:list-style>
    <text:list-style style:name="id1-3-2-4-59-1">
      <text:list-level-style-bullet text:bullet-char="0" text:level="1">
        <style:list-level-properties text:min-label-width="10mm"/>
      </text:list-level-style-bullet>
    </text:list-style>
    <text:list-style style:name="id1-3-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style:style style:family="table-column" style:parent-style-name="colspec" style:name="id1-3-2-4-121-1-1">
      <style:table-column-properties/>
    </style:style>
    <style:style style:family="table-column" style:parent-style-name="colspec" style:name="id1-3-2-4-121-1-2">
      <style:table-column-properties/>
    </style:style>
    <text:list-style style:name="id1-3-2-4-121-1-3-5-1-3">
      <text:list-level-style-bullet text:bullet-char="-" text:level="1">
        <style:list-level-properties text:min-label-width="10mm"/>
      </text:list-level-style-bullet>
    </text:list-style>
    <text:list-style style:name="id1-3-2-4-121-1-3-5-1-3-1">
      <text:list-level-style-bullet text:bullet-char="-" text:level="1">
        <style:list-level-properties text:min-label-width="10mm"/>
      </text:list-level-style-bullet>
    </text:list-style>
    <text:list-style style:name="id1-3-2-4-121-1-3-5-1-3-2">
      <text:list-level-style-bullet text:bullet-char="-" text:level="1">
        <style:list-level-properties text:min-label-width="10mm"/>
      </text:list-level-style-bullet>
    </text:list-style>
    <text:list-style style:name="id1-3-2-4-121-1-3-5-1-3-3">
      <text:list-level-style-bullet text:bullet-char="-" text:level="1">
        <style:list-level-properties text:min-label-width="10mm"/>
      </text:list-level-style-bullet>
    </text:list-style>
    <text:list-style style:name="id1-3-2-4-121-1-3-10-1-3">
      <text:list-level-style-bullet text:bullet-char="-" text:level="1">
        <style:list-level-properties text:min-label-width="10mm"/>
      </text:list-level-style-bullet>
    </text:list-style>
    <text:list-style style:name="id1-3-2-4-121-1-3-10-1-3-1">
      <text:list-level-style-bullet text:bullet-char="-" text:level="1">
        <style:list-level-properties text:min-label-width="10mm"/>
      </text:list-level-style-bullet>
    </text:list-style>
    <text:list-style style:name="id1-3-2-4-121-1-3-10-1-3-2">
      <text:list-level-style-bullet text:bullet-char="-" text:level="1">
        <style:list-level-properties text:min-label-width="10mm"/>
      </text:list-level-style-bullet>
    </text:list-style>
    <text:list-style style:name="id1-3-2-4-121-1-3-10-1-3-3">
      <text:list-level-style-bullet text:bullet-char="-" text:level="1">
        <style:list-level-properties text:min-label-width="10mm"/>
      </text:list-level-style-bullet>
    </text:list-style>
    <text:list-style style:name="id1-3-2-4-121-1-3-10-1-3-4">
      <text:list-level-style-bullet text:bullet-char="-" text:level="1">
        <style:list-level-properties text:min-label-width="10mm"/>
      </text:list-level-style-bullet>
    </text:list-style>
    <text:list-style style:name="id1-3-2-4-121-1-3-10-1-3-5">
      <text:list-level-style-bullet text:bullet-char="-" text:level="1">
        <style:list-level-properties text:min-label-width="10mm"/>
      </text:list-level-style-bullet>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2-3">
      <text:list-level-style-bullet text:bullet-char="-" text:level="1">
        <style:list-level-properties text:min-label-width="10mm"/>
      </text:list-level-style-bullet>
    </text:list-style>
    <text:list-style style:name="id1-3-2-4-134-2-3-1">
      <text:list-level-style-bullet text:bullet-char="-" text:level="1">
        <style:list-level-properties text:min-label-width="10mm"/>
      </text:list-level-style-bullet>
    </text:list-style>
    <text:list-style style:name="id1-3-2-4-134-2-3-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7">
      <text:list-level-style-bullet text:bullet-char="•" text:level="1">
        <style:list-level-properties text:min-label-width="10mm"/>
      </text:list-level-style-bullet>
    </text:list-style>
    <text:list-style style:name="id1-3-2-4-134-8">
      <text:list-level-style-bullet text:bullet-char="•" text:level="1">
        <style:list-level-properties text:min-label-width="10mm"/>
      </text:list-level-style-bullet>
    </text:list-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office:automatic-styles>
  <office:body>
    <office:text>
      <text:p text:style-name="new_page_staatscourant"/>
      <text:p text:style-name="single-kop-titel">Subsidieregeling #in de buurt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gelezen de nota subsidieregeling #InDeBuurt d.d. 12 april 2016 nr.5218540;</text:p>
            <text:p text:style-name="al">gelet op de Algemene wet bestuursrecht en artikel 3, artikel 4, artikel 5 en artikel 21 van de Algemene subsidieverordening 2015;</text:p>
            <text:p text:style-name="al">overwegende dat het gewenst is het netwerk van formele en informele voorzieningen en verbanden in de wijk en buurt (de sociale basisinfrastructuur) te versterken; </text:p>
            <text:p text:style-name="al">overwegende dat het gewenst is om laagdrempelige voorzieningen voor inwoners van Amersfoort te ontplooien die ze de mogelijkheid bieden tot advies (persoonlijk of digitaal), ontmoeting en lichte ondersteuning en toerusting;</text:p>
            <text:p text:style-name="al">overwegende dat het gewenst is om vrijwilligers en mantelzorgers te ondersteunen bij hun waardevolle inzet;</text:p>
            <text:p text:style-name="al">overwegende dat het gewenst is om te zorgen voor een stevig sociaal fundament met een preventieve en vroeg signalerende functie middels een combinatie van voorzieningen en functies;</text:p>
            <text:p text:style-name="al">besluit vast te stellen de volgende regeling, inclusief de bijbehorende toelichting:</text:p>
            <text:p text:style-name="al">
            <text:span text:style-name="nadrukvet">SUBSIDIEREGELING #IN DE BUURT </text:span>
          </text:p>
          </text:section>
        </text:section>
        <text:section text:name="regeling-tekst_id1-3-2-2" text:style-name="regeling-tekst">
          <text:section text:name="hoofdstuk_id1-3-2-2-1" text:style-name="hoofdstuk">
            <text:p text:style-name="hoofdstuk_kop"><text:span text:style-name="nr">Algemene</text:span>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1-2-3">
                <text:list-item text:style-override="id1-3-2-2-1-2-3-1">
                  <text:number>-</text:number>
                  <text:p text:style-name="al">#InDeBuurt: de uitwerking van het gemeentelijk beleid voor de sociale basisinfrastructuur, zoals beschreven in het Meerjarig beleidskader Sociaal Domein 2015-2018 en het Inhoudelijk Kader #InDeBuurt;</text:p>
                </text:list-item>
                <text:list-item text:style-override="id1-3-2-2-1-2-3-2">
                  <text:number>-</text:number>
                  <text:p text:style-name="al">Algemene subsidieverordening: Algemene subsidieverordening 2015 van gemeente Amersfoort;</text:p>
                </text:list-item>
                <text:list-item text:style-override="id1-3-2-2-1-2-3-3">
                  <text:number>-</text:number>
                  <text:p text:style-name="al">basisactiviteiten: activiteiten in elke wijk (en op onderdelen stedelijk), in de regel uitgevoerd door sociaal arrangeurs</text:p>
                </text:list-item>
                <text:list-item text:style-override="id1-3-2-2-1-2-3-4">
                  <text:number>-</text:number>
                  <text:p text:style-name="al">college: college van burgemeester en wethouders van gemeente Amersfoort;</text:p>
                </text:list-item>
                <text:list-item text:style-override="id1-3-2-2-1-2-3-5">
                  <text:number>-</text:number>
                  <text:p text:style-name="al">formele initiatieven: organisatie die activiteiten uitvoert met hoofdzakelijk betaalde medewerkers;</text:p>
                </text:list-item>
                <text:list-item text:style-override="id1-3-2-2-1-2-3-6">
                  <text:number>-</text:number>
                  <text:p text:style-name="al">informele initiatieven: organisatie of netwerk grotendeels bestaand uit personen die zich onbetaald of vrijwillig inzetten;</text:p>
                </text:list-item>
                <text:list-item text:style-override="id1-3-2-2-1-2-3-7">
                  <text:number>-</text:number>
                  <text:p text:style-name="al">partij: organisatie verantwoordelijk voor de realisatie van de doelstellingen geformuleerd in #IndeBuurt</text:p>
                </text:list-item>
                <text:list-item text:style-override="id1-3-2-2-1-2-3-8">
                  <text:number>-</text:number>
                  <text:p text:style-name="al">partijen in de wijk of stad: dit betreft inwoners, burgerinitiatieven en organisaties die samenwerken met de SBI, zoals gebiedsmanagers, sociale wijkteams, politie, onderwijs, sportverenigingen.</text:p>
                </text:list-item>
                <text:list-item text:style-override="id1-3-2-2-1-2-3-9">
                  <text:number>-</text:number>
                  <text:p text:style-name="al">sociaal arrangeurs: de door de partij aangewezen personen die de in deze regeling genoemde activiteiten uitvoeren;</text:p>
                </text:list-item>
                <text:list-item text:style-override="id1-3-2-2-1-2-3-10">
                  <text:number>-</text:number>
                  <text:p text:style-name="al">Subsidieregeling Projecten #InDeBuurt; de naar verwachting in september 2016 vast te stellen subsidieregeling die richting geeft aan de flexibele inzet in wijken en op stedelijk niveau;</text:p>
                </text:list-item>
                <text:list-item text:style-override="id1-3-2-2-1-2-3-11">
                  <text:number>-</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verstrekken van de subsidie heeft tot doel het bijdragen aan de realisatie van met name de volgende gemeentelijke doelstellingen, zoals ook genoemd in het Meerjarig beleidskader Sociaal Domein 2015-2018:</text:p>
              <text:list text:style-name="id1-3-2-2-1-3-3">
                <text:list-item text:style-override="id1-3-2-2-1-3-3-1">
                  <text:number>-</text:number>
                  <text:p text:style-name="al">zorgen dat inwoners van gemeente Amersfoort weten waar zij terecht kunnen met vragen op het gebied van het sociaal domein en hun weg kunnen vinden naar zorg en ondersteuning en te voorzien in goede en toegankelijke informatie en goed en toegankelijk advies;</text:p>
                </text:list-item>
                <text:list-item text:style-override="id1-3-2-2-1-3-3-2">
                  <text:number>-</text:number>
                  <text:p text:style-name="al">streven naar open en prettige plekken in wijken van Amersfoort voor ontmoetingen, waarbij wordt aangesloten bij natuurlijk ontstane en bestaande plekken;</text:p>
                </text:list-item>
                <text:list-item text:style-override="id1-3-2-2-1-3-3-3">
                  <text:number>-</text:number>
                  <text:p text:style-name="al">zorgen dat de activiteiten en voorzieningen die plaatsvinden op basis van deze regeling vrij toegankelijk zijn voor alle inwoners van Amersfoort, ongeacht eventuele (fysieke) beperkingen, religie of seksuele geaardheid;</text:p>
                </text:list-item>
                <text:list-item text:style-override="id1-3-2-2-1-3-3-4">
                  <text:number>-</text:number>
                  <text:p text:style-name="al">bieden van ondersteuning voor inwoners van gemeente Amersfoort, zowel formeel als informeel en zowel collectief als individueel;</text:p>
                </text:list-item>
                <text:list-item text:style-override="id1-3-2-2-1-3-3-5">
                  <text:number>-</text:number>
                  <text:p text:style-name="al">mantelzorgers, actief voor inwoners van de gemeente Amersfoort, als specifieke groep ondersteunen en ontlasten bij hun taak.</text:p>
                </text:list-item>
                <text:list-item text:style-override="id1-3-2-2-1-3-3-6">
                  <text:number>-</text:number>
                  <text:p text:style-name="al">het behouden, ondersteunen en waarderen van vrijwilligers</text:p>
                </text:list-item>
              </text:list>
            </text:section>
            <text:p text:style-name="hoofdstuk_bottom"/>
          </text:section>
          <text:section text:name="hoofdstuk_id1-3-2-2-2" text:style-name="hoofdstuk">
            <text:p text:style-name="hoofdstuk_kop"><text:span text:style-name="nr">Selectie</text:span> van de aanbieder</text:p>
            <text:section text:name="artikel_id1-3-2-2-2-2" text:style-name="artikel">
              <text:p text:style-name="artikel_kop_titel"><text:span text:style-name="artikel_kop_label">Artikel</text:span> <text:span text:style-name="artikel_kop_nr">3.</text:span> Vereisten aanvrager</text:p>
              <text:p text:style-name="al">De aanvraag kan worden ingediend door een rechtspersoon of een samenwerkingsverband van partijen waarvan ten minste de aanvrager een rechtspersoon is. De aanvraag moet aantoonbaar aan de volgende vereisten voldoen: </text:p>
              <text:list text:style-name="id1-3-2-2-2-2-3">
                <text:list-item text:style-override="id1-3-2-2-2-2-3-1">
                  <text:number>a.</text:number>
                  <text:p text:style-name="al">De aanvrager, of in het geval van een samenwerkingsverband een of meer leden hiervan, heeft kennis van - of kan snel verbinding maken met - de formele en informele netwerken in Amersfoort;</text:p>
                </text:list-item>
                <text:list-item text:style-override="id1-3-2-2-2-2-3-2">
                  <text:number>b.</text:number>
                  <text:p text:style-name="al">De aanvrager heeft, of in het geval van een samenwerkingsverband alle leden hebben, geen winstoogmerk met de uitvoering van de activiteiten of met de besteding van de subsidie anderszins;</text:p>
                </text:list-item>
                <text:list-item text:style-override="id1-3-2-2-2-2-3-3">
                  <text:number>c.</text:number>
                  <text:p text:style-name="al">De aanvrager is, of in het geval van een samenwerkingsverband alle leden zijn, financieel gezond (zie artikel 8e);</text:p>
                </text:list-item>
                <text:list-item text:style-override="id1-3-2-2-2-2-3-4">
                  <text:number>d.</text:number>
                  <text:p text:style-name="al">De aanvrager heeft minimaal 3 jaar ervaring met het aanbieden van de gevraagde activiteiten.</text:p>
                </text:list-item>
              </text:list>
            </text:section>
            <text:section text:name="artikel_id1-3-2-2-2-3" text:style-name="artikel">
              <text:p text:style-name="artikel_kop_titel"><text:span text:style-name="artikel_kop_label">Artikel</text:span> <text:span text:style-name="artikel_kop_nr">4.</text:span> Weigeringsgronden</text:p>
              <text:p text:style-name="al">De subsidie wordt in ieder geval geweigerd indien:</text:p>
              <text:list text:style-name="id1-3-2-2-2-3-3">
                <text:list-item text:style-override="id1-3-2-2-2-3-3-1">
                  <text:number>a.</text:number>
                  <text:p text:style-name="al">Er sprake is van een situatie beschreven in artikelen 4:25 of 4:35 van de wet of in artikelen 10 of 13 van de Algemene subsidieverordening;</text:p>
                </text:list-item>
                <text:list-item text:style-override="id1-3-2-2-2-3-3-2">
                  <text:number>b.</text:number>
                  <text:p text:style-name="al">Er niet wordt voldaan aan de vereisten, zoals bedoeld in artikel 3;</text:p>
                </text:list-item>
                <text:list-item text:style-override="id1-3-2-2-2-3-3-3">
                  <text:number>c.</text:number>
                  <text:p text:style-name="al">Er geen sprake is van subsidiabele activiteiten, zoals bedoeld in artikel 13;</text:p>
                </text:list-item>
                <text:list-item text:style-override="id1-3-2-2-2-3-3-4">
                  <text:number>d.</text:number>
                  <text:p text:style-name="al">Er niet minimaal een 6,0 gescoord wordt, zoals bedoeld in artikel 5;</text:p>
                </text:list-item>
                <text:list-item text:style-override="id1-3-2-2-2-3-3-5">
                  <text:number>e.</text:number>
                  <text:p text:style-name="al">Er niet minimaal 420 punten behaald worden, zoals bedoeld in artikel 5.</text:p>
                </text:list-item>
              </text:list>
            </text:section>
            <text:section text:name="artikel_id1-3-2-2-2-4" text:style-name="artikel">
              <text:p text:style-name="artikel_kop_titel"><text:span text:style-name="artikel_kop_label">Artikel</text:span> <text:span text:style-name="artikel_kop_nr">5.</text:span> Beoordelingscriteria en rangschikking</text:p>
              <text:list text:style-name="id1-3-2-2-2-4-2">
                <text:list-item text:style-override="id1-3-2-2-2-4-2">
                  <text:number>1.</text:number>
                  <text:p text:style-name="al">De beoordeling vindt plaats in twee rondes.</text:p>
                  <text:list text:style-name="id1-3-2-2-2-4-2-3">
                    <text:list-item text:style-override="id1-3-2-2-2-4-2-3-1">
                      <text:number>a.</text:number>
                      <text:p text:style-name="al">De beoordeling in de eerste ronde vindt plaats aan de hand van de aanvraag op basis van de volgende beoordelingscriteria:</text:p>
                      <text:list text:style-name="id1-3-2-2-2-4-2-3-1-3">
                        <text:list-item text:style-override="id1-3-2-2-2-4-2-3-1-3-1">
                          <text:number>I.</text:number>
                          <text:p text:style-name="al">uw visie op de ambities en doelstellingen van #InDeBuurt;</text:p>
                        </text:list-item>
                        <text:list-item text:style-override="id1-3-2-2-2-4-2-3-1-3-2">
                          <text:number>II.</text:number>
                          <text:p text:style-name="al">een beschrijving van uw aanpak voor #InDeBuurt</text:p>
                        </text:list-item>
                        <text:list-item text:style-override="id1-3-2-2-2-4-2-3-1-3-3">
                          <text:number>III.</text:number>
                          <text:p text:style-name="al">de wijze waarop u informele en formele inzet verbindt in #InDeBuurt</text:p>
                        </text:list-item>
                        <text:list-item text:style-override="id1-3-2-2-2-4-2-3-1-3-4">
                          <text:number>IV.</text:number>
                          <text:p text:style-name="al">governance en middelen voor #InDeBuurt</text:p>
                        </text:list-item>
                      </text:list>
                    </text:list-item>
                    <text:list-item text:style-override="id1-3-2-2-2-4-2-3-2">
                      <text:number>b.</text:number>
                      <text:p text:style-name="al">De beoordeling in de tweede ronde vindt plaats aan de hand van het implementatieplan en een presentatie op basis van het volgende beoordelingscriterium:</text:p>
                      <text:list text:style-name="id1-3-2-2-2-4-2-3-2-3">
                        <text:list-item text:style-override="id1-3-2-2-2-4-2-3-2-3-1">
                          <text:number>I.</text:number>
                          <text:p text:style-name="al">implementatieproces voor de inrichting van de activiteiten, om te kunnen starten met de uitvoering vanaf 1 januari 2017.</text:p>
                        </text:list-item>
                      </text:list>
                    </text:list-item>
                  </text:list>
                </text:list-item>
                <text:list-item text:style-override="id1-3-2-2-2-4-3">
                  <text:number>2.</text:number>
                  <text:p text:style-name="al">Elk beoordelingscriterium ontvangt bij de beoordeling een rapportcijfer tussen 0 en 10. Een rapportcijfer wordt gegeven op halve en hele cijfers.</text:p>
                </text:list-item>
                <text:list-item text:style-override="id1-3-2-2-2-4-4">
                  <text:number>3.</text:number>
                  <text:p text:style-name="al">De adviescommissie geeft gezamenlijk één rapportcijfer per beoordelingscriterium.</text:p>
                </text:list-item>
                <text:list-item text:style-override="id1-3-2-2-2-4-5">
                  <text:number>4.</text:number>
                  <text:p text:style-name="al">Een score op één of meer van de criteria lager dan 6,0 leidt tot directe uitsluiting.</text:p>
                </text:list-item>
                <text:list-item text:style-override="id1-3-2-2-2-4-6">
                  <text:number>5.</text:number>
                  <text:p text:style-name="al">Het rapportcijfer per beoordelingscriterium wordt vermenigvuldigd met een factor:</text:p>
                  <text:p><draw:frame draw:style-name="lidiv"><draw:text-box ofo:max-width="15.3cm" ofo:min-height="1cm" ofo:min-width="5cm"><text:section text:name="table_id1-3-2-2-2-4-6-3" text:style-name="table"><text:p text:style-name="table_top"/>
                <table:table table:style-name="tgroup">
                  <table:table-column table:style-name="id1-3-2-2-2-4-6-3-1-1"/>
                  <table:table-column table:style-name="id1-3-2-2-2-4-6-3-1-2"/>
                  
                    <table:table-row table:style-name="row">
                      <table:table-cell table:style-name="entry" table:number-rows-spanned="1" table:number-columns-spanned="1">
                        <text:p text:style-name="table_al">
                          <text:span text:style-name="nadrukvet">Beoordelingscriterium </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40</text:p>
                      </table:table-cell>
                    </table:table-row>
                  
                </table:table>
              <text:p text:style-name="table_bottom"/></text:section></draw:text-box></draw:frame></text:p>
                </text:list-item>
                <text:list-item text:style-override="id1-3-2-2-2-4-7">
                  <text:number>6.</text:number>
                  <text:p text:style-name="al">De totaalscore van de aanvraag komt tot stand door de scores per beoordelingscriterium bij elkaar op te tellen.</text:p>
                </text:list-item>
                <text:list-item text:style-override="id1-3-2-2-2-4-8">
                  <text:number>7.</text:number>
                  <text:p text:style-name="al">Voor de tweede ronde worden de drie aanvragers met de hoogste totaalscores uit de eerste ronde uitgenodigd voor het geven van een presentatie, met dien verstande dat er minimaal een score van 420 punten (van de 600) moet zijn behaald.</text:p>
                </text:list-item>
                <text:list-item text:style-override="id1-3-2-2-2-4-9">
                  <text:number>8.</text:number>
                  <text:p text:style-name="al">De partij met de hoogste totaalscore na twee beoordelingsronden zal door de adviescommissie aan het college voorgesteld worden als beoogde subsidieontvanger.</text:p>
                </text:list-item>
                <text:list-item text:style-override="id1-3-2-2-2-4-10">
                  <text:number>9.</text:number>
                  <text:p text:style-name="al">In het geval van gelijke rangschikking van aanvragers geeft de adviescommissie haar voorkeur aan, met onderbouwing, en draagt deze voor aan het college.</text:p>
                </text:list-item>
              </text:list>
            </text:section>
            <text:section text:name="artikel_id1-3-2-2-2-5" text:style-name="artikel">
              <text:p text:style-name="artikel_kop_titel"><text:span text:style-name="artikel_kop_label">Artikel</text:span> <text:span text:style-name="artikel_kop_nr">6.</text:span> Adviescommissie</text:p>
              <text:list text:style-name="id1-3-2-2-2-5-2">
                <text:list-item text:style-override="id1-3-2-2-2-5-2">
                  <text:number>1.</text:number>
                  <text:p text:style-name="al">Ten behoeve van deze regeling wordt door het college een adviescommissie ingesteld die aan het college advies uitbrengt over de rangschikking van de eerste en tweede beoordelingsronde;</text:p>
                </text:list-item>
                <text:list-item text:style-override="id1-3-2-2-2-5-3">
                  <text:number>2.</text:number>
                  <text:p text:style-name="al">De adviescommissie bestaat uit ten minste negen leden, waarvan er minimaal drie leden werkzaam zijn binnen de gemeente Amersfoort, en zes externe leden. Deze leden hebben kennis van de stad Amersfoort, de sociale basisinfrastructuur en/of het sociaal domein.</text:p>
                </text:list-item>
                <text:list-item text:style-override="id1-3-2-2-2-5-4">
                  <text:number>3.</text:number>
                  <text:p text:style-name="al">De in de adviescommissie zittende leden hebben geen persoonlijk belang bij het vaststellen van de rangschikking en hebben geen persoonlijk of zakelijk belang bij een aanvrager of in het geval van een samenwerkingsverband een lid;</text:p>
                </text:list-item>
                <text:list-item text:style-override="id1-3-2-2-2-5-5">
                  <text:number>4.</text:number>
                  <text:p text:style-name="al">De adviescommissie beoordeelt de subsidieaanvraag, het implementatieplan en de presentatie aan de hand van de beoordelingscriteria zoals genoemd in artikel 5 en neemt in ogenschouw deze regeling, de wet en de Algemene subsidieverordening;</text:p>
                </text:list-item>
                <text:list-item text:style-override="id1-3-2-2-2-5-6">
                  <text:number>5.</text:number>
                  <text:p text:style-name="al">De adviescommissie brengt aan het college een advies uit over de rangschikking en welke subsidieaanvrager in aanmerking zou moeten komen voor de subsidie.</text:p>
                </text:list-item>
                <text:list-item text:style-override="id1-3-2-2-2-5-7">
                  <text:number>6.</text:number>
                  <text:p text:style-name="al">Voor een geldig advies dienen er tenminste zes leden aanwezig te zijn bij de vergaderingen over de beoordeling en het voorstel van de rangschikking van de eerste en tweede beoordelingsronde.</text:p>
                </text:list-item>
              </text:list>
            </text:section>
            <text:section text:name="artikel_id1-3-2-2-2-6" text:style-name="artikel">
              <text:p text:style-name="artikel_kop_titel"><text:span text:style-name="artikel_kop_label">Artikel</text:span> <text:span text:style-name="artikel_kop_nr">7.</text:span> Indieningstermijn aanvraag</text:p>
              <text:p text:style-name="al">De aanvraag voor een subsidie wordt uiterlijk 31 mei 2016, voor 12.00u digitaal ingediend met gebruikmaking van het digitale formulier “Aanvraag Subsidie #IndeBuurt”. In het geval van een tijdig ingediende onvolledige aanvraag, dat wil zeggen bij ontbreken van gegevens genoemd in artikel 8, krijgt de aanvrager een hersteltermijn conform artikel 4:5 van de wet. Niet tijdige of, na verstrijken hersteltermijn, niet volledig ingediende aanvragen worden niet in behandeling genomen.</text:p>
            </text:section>
            <text:section text:name="artikel_id1-3-2-2-2-7" text:style-name="artikel">
              <text:p text:style-name="artikel_kop_titel"><text:span text:style-name="artikel_kop_label">Artikel</text:span> <text:span text:style-name="artikel_kop_nr">8.</text:span> Gegevens aanvraag</text:p>
              <text:p text:style-name="al">In aanvulling op artikel 9 van de Algemene subsidieverordening legt de aanvrager bij de indiening van de subsidieaanvraag de volgende gegevens over:</text:p>
              <text:list text:style-name="id1-3-2-2-2-7-3">
                <text:list-item text:style-override="id1-3-2-2-2-7-3-1">
                  <text:number>a.</text:number>
                  <text:p text:style-name="al">een volledig ingevuld aanvraagformulier, te vinden op amersfoort.nl</text:p>
                </text:list-item>
                <text:list-item text:style-override="id1-3-2-2-2-7-3-2">
                  <text:number>b.</text:number>
                  <text:p text:style-name="al">een plan van aanpak waarin visie en werkwijze beschreven worden vanaf 1 januari 2017;</text:p>
                </text:list-item>
                <text:list-item text:style-override="id1-3-2-2-2-7-3-3">
                  <text:number>c.</text:number>
                  <text:p text:style-name="al">een implementatieplan waarin de stappen beschreven worden tot 1 januari 2017.</text:p>
                </text:list-item>
                <text:list-item text:style-override="id1-3-2-2-2-7-3-4">
                  <text:number>d.</text:number>
                  <text:p text:style-name="al">een begroting waarin inzichtelijk is gemaakt hoe het gehele budget voor de basisactiviteiten wordt verdeeld onder alle wijken van Amersfoort, inclusief inzicht in de gehanteerde kostprijs en de onderbouwing daarvan. Als richtlijn hiervoor dient onder meer de verdeling van het budget per wijk zoals genoemd in de Toelichting onder artikel 15, conform het format dat onderdeel uitmaakt het aanvraagformulier;</text:p>
                </text:list-item>
                <text:list-item text:style-override="id1-3-2-2-2-7-3-5">
                  <text:number>e.</text:number>
                  <text:p text:style-name="al">stukken waaruit blijkt dat de aanvrager of een van de leden van haar samenwerkingsverband minimaal 3 jaar ervaring heeft met het uitvoeren van de gevraagde activiteiten;</text:p>
                </text:list-item>
                <text:list-item text:style-override="id1-3-2-2-2-7-3-6">
                  <text:number>f.</text:number>
                  <text:p text:style-name="al">een Verklaring Omtrent Gedrag voor rechtspersonen van de aanvrager, of in het geval van een samenwerkingsverband van alle rechtspersonen.</text:p>
                </text:list-item>
              </text:list>
            </text:section>
            <text:section text:name="artikel_id1-3-2-2-2-8" text:style-name="artikel">
              <text:p text:style-name="artikel_kop_titel"><text:span text:style-name="artikel_kop_label">Artikel</text:span> <text:span text:style-name="artikel_kop_nr">9.</text:span> Procedure aanvraag</text:p>
              <text:list text:style-name="id1-3-2-2-2-8-2">
                <text:list-item text:style-override="id1-3-2-2-2-8-2">
                  <text:number>1.</text:number>
                  <text:p text:style-name="al">Het college besluit over de subsidieaanvragen en stelt de rangschikking vast, na kennisneming van het advies van de adviescommissie;</text:p>
                </text:list-item>
                <text:list-item text:style-override="id1-3-2-2-2-8-3">
                  <text:number>2.</text:number>
                  <text:p text:style-name="al">Het college kan gemotiveerd afwijken van het advies van de adviescommissie;</text:p>
                </text:list-item>
                <text:list-item text:style-override="id1-3-2-2-2-8-4">
                  <text:number>3.</text:number>
                  <text:p text:style-name="al">Uiterlijk op 10 juli 2016 stelt het college de aanvragers schriftelijk in kennis van zijn besluit. Het advies van de adviescommissie wordt met de subsidiebeschikking meegezonden;</text:p>
                </text:list-item>
                <text:list-item text:style-override="id1-3-2-2-2-8-5">
                  <text:number>4.</text:number>
                  <text:p text:style-name="al">Indien de beschikking op de aanvraag tot subsidieverlening niet uiterlijk op 10 juli 2016 kan worden gegeven, stelt het college de aanvrager daarvan in kennis en noemt daarbij de termijn waarbinnen de beschikking tegemoet kan worden gezien;</text:p>
                </text:list-item>
                <text:list-item text:style-override="id1-3-2-2-2-8-6">
                  <text:number>5.</text:number>
                  <text:p text:style-name="al">Tijdens de behandeling van een aanvraag wordt geen inhoudelijke informatie verstrekt.</text:p>
                </text:list-item>
              </text:list>
            </text:section>
            <text:section text:name="artikel_id1-3-2-2-2-9" text:style-name="artikel">
              <text:p text:style-name="artikel_kop_titel"><text:span text:style-name="artikel_kop_label">Artikel</text:span> <text:span text:style-name="artikel_kop_nr">10.</text:span> Uitvoeringsovereenkomst</text:p>
              <text:list text:style-name="id1-3-2-2-2-9-2">
                <text:list-item text:style-override="id1-3-2-2-2-9-2">
                  <text:number>1.</text:number>
                  <text:p text:style-name="al">De subsidie zal worden verleend onder de opschortende voorwaarde van het aangaan van een overeenkomst ex artikel 4:36 Awb, waarin wordt overeengekomen dat de subsidieontvanger verplicht is de activiteiten te verrichten waarvoor de subsidie is verleend.</text:p>
                </text:list-item>
                <text:list-item text:style-override="id1-3-2-2-2-9-3">
                  <text:number>2.</text:number>
                  <text:p text:style-name="al">In het geval de subsidieaanvrager die als nummer 1 in de definitieve rangschikking staat de subsidieovereenkomst niet binnen zes weken na ontvangst heeft getekend, kan het college de subsidiebeschikking aan deze partij intrekken en besluiten de subsidie te verlenen aan de subsidieaanvrager die als tweede is geëindigd in de definitieve rangschikking, met inachtneming van lid 1. [idem dito nummer 3 en 4].</text:p>
                </text:list-item>
              </text:list>
            </text:section>
            <text:section text:name="artikel_id1-3-2-2-2-10" text:style-name="artikel">
              <text:p text:style-name="artikel_kop_titel"><text:span text:style-name="artikel_kop_label">Artikel</text:span> <text:span text:style-name="artikel_kop_nr">11.</text:span> Toepasselijkheid Wet Bibob</text:p>
              <text:p text:style-name="al">Een subsidie op grond van deze regeling wordt geweigerd of ingetrokken in het geval en onder de voorwaarden als bedoeld in artikel 3 van de Wet integriteitsbeoordelingen door het openbaar bestuur. </text:p>
            </text:section>
            <text:p text:style-name="hoofdstuk_bottom"/>
          </text:section>
          <text:section text:name="hoofdstuk_id1-3-2-2-3" text:style-name="hoofdstuk">
            <text:p text:style-name="hoofdstuk_kop"><text:span text:style-name="nr">Voorbereidings-</text:span> en uitvoeringsfase</text:p>
            <text:section text:name="artikel_id1-3-2-2-3-2" text:style-name="artikel">
              <text:p text:style-name="artikel_kop_titel"><text:span text:style-name="artikel_kop_label">Artikel</text:span> <text:span text:style-name="artikel_kop_nr">12.</text:span> Implementatieproces</text:p>
              <text:p text:style-name="al">De uitvoering van de implementatieactiviteiten vangt aan op 1 augustus 2016, of eerder als partijen dit overeenkomen.</text:p>
            </text:section>
            <text:section text:name="artikel_id1-3-2-2-3-3" text:style-name="artikel">
              <text:p text:style-name="artikel_kop_titel"><text:span text:style-name="artikel_kop_label">Artikel</text:span> <text:span text:style-name="artikel_kop_nr">13.</text:span> Subsidiabele activiteiten</text:p>
              <text:list text:style-name="id1-3-2-2-3-3-2">
                <text:list-item text:style-override="id1-3-2-2-3-3-2">
                  <text:number>1.</text:number>
                  <text:p text:style-name="al">Subsidie kan worden verstrekt aan één partij die de basisactiviteiten zal gaan uitvoeren. Met de activiteiten wordt het stimuleren van de gemeentelijke doelstellingen, zoals genoemd in artikel 2, bevorderd. De activiteiten komen geheel ten goede aan de inwoners van gemeente Amersfoort. De activiteiten worden uitgevoerd door sociaal arrangeurs die verantwoordelijk zijn voor het organiseren en realiseren van de functies en thema’s zoals benoemd bij art 13a en 13b.</text:p>
                </text:list-item>
                <text:list-item text:style-override="id1-3-2-2-3-3-3">
                  <text:number>2.</text:number>
                  <text:p text:style-name="al">Op grond van deze regeling wordt subsidie verstrekt voor de volgende activiteiten:</text:p>
                  <text:list text:style-name="id1-3-2-2-3-3-3-3">
                    <text:list-item text:style-override="id1-3-2-2-3-3-3-3-1">
                      <text:number>a.</text:number>
                      <text:p text:style-name="al">De analyse van prioriteiten per wijk en op stedelijk niveau;</text:p>
                    </text:list-item>
                    <text:list-item text:style-override="id1-3-2-2-3-3-3-3-2">
                      <text:number>b.</text:number>
                      <text:p text:style-name="al">Het opbouwen van sociale netwerken in de wijken en de stad Amersfoort;</text:p>
                    </text:list-item>
                    <text:list-item text:style-override="id1-3-2-2-3-3-3-3-3">
                      <text:number>c.</text:number>
                      <text:p text:style-name="al">Het verbinden van initiatieven (formeel en informeel);</text:p>
                    </text:list-item>
                    <text:list-item text:style-override="id1-3-2-2-3-3-3-3-4">
                      <text:number>d.</text:number>
                      <text:p text:style-name="al">Het opstellen van plannen van aanpak per wijk en stedelijk, in overleg met partijen in de wijk of stad;</text:p>
                    </text:list-item>
                    <text:list-item text:style-override="id1-3-2-2-3-3-3-3-5">
                      <text:number>e.</text:number>
                      <text:p text:style-name="al">Het maken van afspraken met informele initiatieven voor de realisatie van de plannen van aanpak;</text:p>
                    </text:list-item>
                    <text:list-item text:style-override="id1-3-2-2-3-3-3-3-6">
                      <text:number>f.</text:number>
                      <text:p text:style-name="al">Het uitvoeren van Subsidieregeling Projecten #InDeBuurt;</text:p>
                    </text:list-item>
                    <text:list-item text:style-override="id1-3-2-2-3-3-3-3-7">
                      <text:number>g.</text:number>
                      <text:p text:style-name="al">Het stimuleren en ondersteunen van informele initiatieven;</text:p>
                    </text:list-item>
                    <text:list-item text:style-override="id1-3-2-2-3-3-3-3-8">
                      <text:number>h.</text:number>
                      <text:p text:style-name="al">Het subsidiëren van formele initiatieven voor de realisatie van de plannen van aanpak;</text:p>
                    </text:list-item>
                    <text:list-item text:style-override="id1-3-2-2-3-3-3-3-9">
                      <text:number>i.</text:number>
                      <text:p text:style-name="al">Het gedeeltelijk uitvoeren van de 3 genoemde functies op de 3 thema’s door de partij;</text:p>
                    </text:list-item>
                    <text:list-item text:style-override="id1-3-2-2-3-3-3-3-10">
                      <text:number>j.</text:number>
                      <text:p text:style-name="al">Het monitoren van voortgang en het verantwoorden van resultaten en middelen.</text:p>
                    </text:list-item>
                  </text:list>
                </text:list-item>
                <text:list-item text:style-override="id1-3-2-2-3-3-4">
                  <text:number>3.</text:number>
                  <text:p text:style-name="al">Op grond van deze regeling wordt geen subsidie verstrekt voor de volgende activiteiten:</text:p>
                  <text:list text:style-name="id1-3-2-2-3-3-4-3">
                    <text:list-item text:style-override="id1-3-2-2-3-3-4-3-1">
                      <text:number>a.</text:number>
                      <text:p text:style-name="al">beheer van gemeentelijke accommodaties;</text:p>
                    </text:list-item>
                    <text:list-item text:style-override="id1-3-2-2-3-3-4-3-2">
                      <text:number>b.</text:number>
                      <text:p text:style-name="al">sport, cultuur en onderwijs;</text:p>
                    </text:list-item>
                    <text:list-item text:style-override="id1-3-2-2-3-3-4-3-3">
                      <text:number>c.</text:number>
                      <text:p text:style-name="al">gezondheidszorg;</text:p>
                    </text:list-item>
                    <text:list-item text:style-override="id1-3-2-2-3-3-4-3-4">
                      <text:number>d.</text:number>
                      <text:p text:style-name="al">re-integratie en dagbesteding;</text:p>
                    </text:list-item>
                    <text:list-item text:style-override="id1-3-2-2-3-3-4-3-5">
                      <text:number>e.</text:number>
                      <text:p text:style-name="al">minimabeleid</text:p>
                    </text:list-item>
                    <text:list-item text:style-override="id1-3-2-2-3-3-4-3-6">
                      <text:number>f.</text:number>
                      <text:p text:style-name="al">geïndiceerde zorg.</text:p>
                    </text:list-item>
                  </text:list>
                </text:list-item>
              </text:list>
            </text:section>
            <text:section text:name="artikel_id1-3-2-2-3-4" text:style-name="artikel">
              <text:p text:style-name="artikel_kop_titel"><text:span text:style-name="artikel_kop_label">Artikel</text:span> <text:span text:style-name="artikel_kop_nr">13a.</text:span> Thema’s</text:p>
              <text:p text:style-name="al">De thema’s, zoals genoemd in artikel 13, zijn:</text:p>
              <text:list text:style-name="id1-3-2-2-3-4-3">
                <text:list-item text:style-override="id1-3-2-2-3-4-3-1">
                  <text:number>1.</text:number>
                  <text:p text:style-name="al">opgroeien en opvoeden: kinderen en jongeren groeien op in een vertrouwde, veilige en uitdagende omgeving.</text:p>
                </text:list-item>
                <text:list-item text:style-override="id1-3-2-2-3-4-3-2">
                  <text:number>2.</text:number>
                  <text:p text:style-name="al">samenredzaamheid bevorderen: inwoners die moeite hebben met participeren worden ondersteund om zelfstandig te kunnen leven en wonen, inwoners die anderen helpen worden ondersteund bij hun activiteiten.</text:p>
                </text:list-item>
                <text:list-item text:style-override="id1-3-2-2-3-4-3-3">
                  <text:number>3.</text:number>
                  <text:p text:style-name="al">sociale leefbaarheid: inwoners geven in hun wijk en buurt zelf vorm aan een vertrouwde, veilige, uitdagende en actieve sociale leefomgeving.</text:p>
                </text:list-item>
              </text:list>
            </text:section>
            <text:section text:name="artikel_id1-3-2-2-3-5" text:style-name="artikel">
              <text:p text:style-name="artikel_kop_titel"><text:span text:style-name="artikel_kop_label">Artikel</text:span> <text:span text:style-name="artikel_kop_nr">13b.</text:span> Functies</text:p>
              <text:p text:style-name="al">De functies, zoals genoemd in artikel 13, zijn:</text:p>
              <text:list text:style-name="id1-3-2-2-3-5-3">
                <text:list-item text:style-override="id1-3-2-2-3-5-3-1">
                  <text:number>1.</text:number>
                  <text:p text:style-name="al">advies en informatie: waar kan ik terecht met mijn vragen, hoe kan ik helpen, wie kan mij helpen?;</text:p>
                </text:list-item>
                <text:list-item text:style-override="id1-3-2-2-3-5-3-2">
                  <text:number>2.</text:number>
                  <text:p text:style-name="al">ontmoeten: het contact met buurt- en lotgenoten;</text:p>
                </text:list-item>
                <text:list-item text:style-override="id1-3-2-2-3-5-3-3">
                  <text:number>3.</text:number>
                  <text:p text:style-name="al">ondersteuning en toerusting: mensen helpen om hun leven op orde te krijgen of houden, of bijvoorbeeld mantelzorg te kunnen blijven bieden</text:p>
                </text:list-item>
              </text:list>
            </text:section>
            <text:section text:name="artikel_id1-3-2-2-3-6" text:style-name="artikel">
              <text:p text:style-name="artikel_kop_titel"><text:span text:style-name="artikel_kop_label">Artikel</text:span> <text:span text:style-name="artikel_kop_nr">14.</text:span> Verplichtingen</text:p>
              <text:p text:style-name="al">In aanvulling op de verplichtingen die op grond van de wet en de Algemene subsidieverordening zijn opgelegd, is de subsidieontvanger verplicht om:</text:p>
              <text:list text:style-name="id1-3-2-2-3-6-3">
                <text:list-item text:style-override="id1-3-2-2-3-6-3-1">
                  <text:number>a.</text:number>
                  <text:p text:style-name="al">samen te werken met partijen in de wijk of stad;</text:p>
                </text:list-item>
                <text:list-item text:style-override="id1-3-2-2-3-6-3-2">
                  <text:number>b.</text:number>
                  <text:p text:style-name="al">jaarlijks een plan van aanpak op te stellen per wijk en op stedelijk niveau en dit af te stemmen met het college. Hierbij maakt de aanvrager in ieder geval gebruik van:</text:p>
                </text:list-item>
                <text:list-item text:style-override="id1-3-2-2-3-6-3-3">
                  <text:number>a.</text:number>
                  <text:p text:style-name="al">belangrijke partners in de wijken en stad, zoals inwoners, wijkteams, gebiedsmanager en politie,</text:p>
                </text:list-item>
                <text:list-item text:style-override="id1-3-2-2-3-6-3-4">
                  <text:number>b.</text:number>
                  <text:p text:style-name="al">de wijkscans (stadsgebiedscans), welke de subsidieontvanger elke twee jaar vernieuwd;</text:p>
                </text:list-item>
                <text:list-item text:style-override="id1-3-2-2-3-6-3-5">
                  <text:number>c.</text:number>
                  <text:p text:style-name="al">de beschikbare informatie over zorg en ondersteuning vanuit onder meer de GGD monitor en onderzoek van de gemeente;</text:p>
                </text:list-item>
                <text:list-item text:style-override="id1-3-2-2-3-6-3-6">
                  <text:number>d.</text:number>
                  <text:p text:style-name="al">analyses en rapportages van de wijkteams.</text:p>
                </text:list-item>
                <text:list-item text:style-override="id1-3-2-2-3-6-3-7">
                  <text:number>c.</text:number>
                  <text:p text:style-name="al">per kwartaal en jaarlijks de inzet van de middelen en de bereikte effecten te verantwoorden, waarbij in overleg met de gemeente een efficiënte wijze van verantwoording wordt gekozen;</text:p>
                </text:list-item>
                <text:list-item text:style-override="id1-3-2-2-3-6-3-8">
                  <text:number>d.</text:number>
                  <text:p text:style-name="al">de gemeentelijke doelstellingen, zoals genoemd in artikel 2, te realiseren;</text:p>
                </text:list-item>
                <text:list-item text:style-override="id1-3-2-2-3-6-3-9">
                  <text:number>e.</text:number>
                  <text:p text:style-name="al">verlenen en verantwoorden van subsidies namens het college aan partijen anders dan de partij of leden van zijn coalitie, op basis van de door het college vast te stellen Subsidieregeling Projecten #InDeBuurt voor de inzet van aanvullende activiteiten, anders dan de basisactiviteiten;</text:p>
                </text:list-item>
                <text:list-item text:style-override="id1-3-2-2-3-6-3-10">
                  <text:number>f.</text:number>
                  <text:p text:style-name="al">de aanvrager verplicht zich om minimaal de volgende activiteiten uit te voeren:</text:p>
                  <text:list text:style-name="id1-3-2-2-3-6-3-10-3">
                    <text:list-item text:style-override="id1-3-2-2-3-6-3-10-3-1">
                      <text:number>o</text:number>
                      <text:p text:style-name="al"> Deelname aan het Jeugd Interventie Team (JIT);</text:p>
                    </text:list-item>
                    <text:list-item text:style-override="id1-3-2-2-3-6-3-10-3-2">
                      <text:number>o</text:number>
                      <text:p text:style-name="al"> In 2017 continueren van programma’s Piep zei de Muis/Billy Boem, cursussen voor jongeren i.v.m. huiselijk geweld en KOPP/KVO cursussen (in samenwerking met Indigo);</text:p>
                    </text:list-item>
                    <text:list-item text:style-override="id1-3-2-2-3-6-3-10-3-3">
                      <text:number>o</text:number>
                      <text:p text:style-name="al"> In het kader van de decentralisatie-uitkering Brede impuls combinatiefunctionarissen zijn 7.7 FTE Combinatiefunctionarissen werkzaam op het terrein van jeugd en onderwijs. Deze activiteit dient met deze functionarissen voortgezet te worden;</text:p>
                    </text:list-item>
                    <text:list-item text:style-override="id1-3-2-2-3-6-3-10-3-4">
                      <text:number>o</text:number>
                      <text:p text:style-name="al"> Onafhankelijke cliëntadvisering; </text:p>
                    </text:list-item>
                    <text:list-item text:style-override="id1-3-2-2-3-6-3-10-3-5">
                      <text:number>o</text:number>
                      <text:p text:style-name="al"> Mantelzorgondersteuning (uitgezonderd de uitvoering van het mantelzorgcompliment);</text:p>
                    </text:list-item>
                    <text:list-item text:style-override="id1-3-2-2-3-6-3-10-3-6">
                      <text:number>o</text:number>
                      <text:p text:style-name="al"> Inburgering en taalondersteuning; </text:p>
                    </text:list-item>
                    <text:list-item text:style-override="id1-3-2-2-3-6-3-10-3-7">
                      <text:number>o</text:number>
                      <text:p text:style-name="al"> Sociale begeleiding van inwoners met een beperking;</text:p>
                    </text:list-item>
                    <text:list-item text:style-override="id1-3-2-2-3-6-3-10-3-8">
                      <text:number>o</text:number>
                      <text:p text:style-name="al"> Sociaal juridisch advies; afhankelijk van evaluatie halverwege 2016 </text:p>
                    </text:list-item>
                    <text:list-item text:style-override="id1-3-2-2-3-6-3-10-3-9">
                      <text:number>o</text:number>
                      <text:p text:style-name="al"> Aansluiten op de Verwijsindex ‘@ Risk’;</text:p>
                    </text:list-item>
                    <text:list-item text:style-override="id1-3-2-2-3-6-3-10-3-10">
                      <text:number>o</text:number>
                      <text:p text:style-name="al"> Deelname aan project gezonde wijkaanpak.</text:p>
                    </text:list-item>
                  </text:list>
                </text:list-item>
                <text:list-item text:style-override="id1-3-2-2-3-6-3-11">
                  <text:number>g.</text:number>
                  <text:p text:style-name="al">de volgende verplichtingen gelden ten aanzien van de kwaliteit van ingezette professionals:</text:p>
                  <text:list text:style-name="id1-3-2-2-3-6-3-11-3">
                    <text:list-item text:style-override="id1-3-2-2-3-6-3-11-3-1">
                      <text:number>o</text:number>
                      <text:p text:style-name="al"> Professionals dienen zich te houden aan de geldende beroepscode; </text:p>
                    </text:list-item>
                    <text:list-item text:style-override="id1-3-2-2-3-6-3-11-3-2">
                      <text:number>o</text:number>
                      <text:p text:style-name="al"> professionals dienen aan te sluiten bij de diversiteit van de inwoners bijvoorbeeld wat betreft herkomst, beperkingen, religie, seksuele voorkeur;</text:p>
                    </text:list-item>
                    <text:list-item text:style-override="id1-3-2-2-3-6-3-11-3-3">
                      <text:number>o</text:number>
                      <text:p text:style-name="al"> professionals zijn op de hoogte van algemene en cliëntgebonden risico's op het gebied van sociale en fysieke veiligheid. Zij nemen indien nodig in samenspraak met deelnemers aan activiteiten maatregelen om deze risico's te minimaliseren;</text:p>
                    </text:list-item>
                    <text:list-item text:style-override="id1-3-2-2-3-6-3-11-3-4">
                      <text:number>o</text:number>
                      <text:p text:style-name="al"> betaalde beroepskrachten en vrijwilligers die worden ingezet door de organisatie en werken met inwoners zijn in het bezit van een geldige VOG bij aanvang van de werkzaamheden;</text:p>
                    </text:list-item>
                    <text:list-item text:style-override="id1-3-2-2-3-6-3-11-3-5">
                      <text:number>o</text:number>
                      <text:p text:style-name="al"> de aanbieder voert een eigen beleid ten aanzien van de veiligheid van personeel en deelnemers aan activiteiten en ongewenst gedrag.</text:p>
                    </text:list-item>
                  </text:list>
                </text:list-item>
              </text:list>
              <text:list text:style-name="id1-3-2-2-3-6-4">
                <text:list-item text:style-override="id1-3-2-2-3-6-4-1">
                  <text:number>h.</text:number>
                  <text:p text:style-name="al">de subsidieontvanger verplicht zich om zich in te spannen om zoveel mogelijk medewerkers van bestaande welzijnsinstellingen in Amersfoort activiteiten uit te laten voeren.</text:p>
                </text:list-item>
                <text:list-item text:style-override="id1-3-2-2-3-6-4-2">
                  <text:number>i.</text:number>
                  <text:p text:style-name="al">de subsidieontvanger onthoudt zich bij de invulling- en uitvoering van zijn activiteiten tot situaties waarin oneerlijke concurrentie plaatsvindt; de subsidieontvanger houdt zich aan de geldende wet- en regelgeving:</text:p>
                </text:list-item>
                <text:list-item text:style-override="id1-3-2-2-3-6-4-3">
                  <text:number>j.</text:number>
                  <text:p text:style-name="al">Samen te werken met het college van de gemeente Amersfoort en het Regionaal Sociaal Werkvoorzieningschap Amersfoort en omgeving (RWA Amfors) om participatieplekken in de sociale basis infrastructuur te realiseren.</text:p>
                </text:list-item>
                <text:list-item text:style-override="id1-3-2-2-3-6-4-4">
                  <text:number>k.</text:number>
                  <text:p text:style-name="al">Zoveel mogelijk gebruik te maken van bestaande locaties waar welzijnsactiviteiten worden uitgevoerd.</text:p>
                </text:list-item>
              </text:list>
            </text:section>
            <text:section text:name="artikel_id1-3-2-2-3-7" text:style-name="artikel">
              <text:p text:style-name="artikel_kop_titel"><text:span text:style-name="artikel_kop_label">Artikel</text:span> <text:span text:style-name="artikel_kop_nr">15.</text:span> Subsidieplafond</text:p>
              <text:p text:style-name="al">Het college stelt het subsidieplafond, het totale maximale subsidiebedrag voor de coördinerende partij, zijnde het gehele budget voor de basisactiviteiten en de coördinerende rol, per kalenderjaar, voor het eerst voor het jaar 2017, per afzonderlijk besluit vast binnen vier weken na vaststelling van de begroting door de gemeenteraad. Voor het implementatieproces voor de inrichting van de activiteiten in de periode van 1 augustus tot en met 31 december 2016 is een apart budget beschikbaar met een subsidieplafond van € 300.000,-. </text:p>
            </text:section>
            <text:section text:name="artikel_id1-3-2-2-3-8" text:style-name="artikel">
              <text:p text:style-name="artikel_kop_titel"><text:span text:style-name="artikel_kop_label">Artikel</text:span> <text:span text:style-name="artikel_kop_nr">16.</text:span> Vervolgsubsidieregeling</text:p>
              <text:p text:style-name="al">Op korte termijn zal de Subsidieregeling Projecten #InDeBuurt worden opgesteld waarvan de uitvoering gemandateerd wordt aan de subsidieontvanger van deze regeling. </text:p>
              <text:p text:style-name="al">De uitgangspunten voor de Subsidieregeling Projecten #InDeBuurt zijn onder meer: </text:p>
              <text:list text:style-name="id1-3-2-2-3-8-4">
                <text:list-item text:style-override="id1-3-2-2-3-8-4-1">
                  <text:number>o</text:number>
                  <text:p text:style-name="al">De Subsidieregeling Projecten #InDeBuurt wordt vastgesteld door het college;</text:p>
                </text:list-item>
                <text:list-item text:style-override="id1-3-2-2-3-8-4-2">
                  <text:number>o</text:number>
                  <text:p text:style-name="al">De uitvoering van de Subsidieregeling Projecten #InDeBuurt wordt gemandateerd aan de partij;</text:p>
                </text:list-item>
                <text:list-item text:style-override="id1-3-2-2-3-8-4-3">
                  <text:number>o</text:number>
                  <text:p text:style-name="al">De partij verleent subsidies in een beschikking namens het college;</text:p>
                </text:list-item>
                <text:list-item text:style-override="id1-3-2-2-3-8-4-4">
                  <text:number>o</text:number>
                  <text:p text:style-name="al">De partij legt verantwoording af over alle verleende subsidies aan het college;</text:p>
                </text:list-item>
                <text:list-item text:style-override="id1-3-2-2-3-8-4-5">
                  <text:number>o</text:number>
                  <text:p text:style-name="al">Het mandaat is van toepassing op het verlenen van subsidies tot maximaal €100.000,- per jaar per aanvrager; </text:p>
                </text:list-item>
                <text:list-item text:style-override="id1-3-2-2-3-8-4-6">
                  <text:number>o</text:number>
                  <text:p text:style-name="al">Voor het verlenen van kleinere subsidies geldt een vereenvoudigde procedure; </text:p>
                </text:list-item>
                <text:list-item text:style-override="id1-3-2-2-3-8-4-7">
                  <text:number>o</text:number>
                  <text:p text:style-name="al">De partij, of een van de leden van het samenwerkingsverband, komt zelf niet in aanmerking voor subsidies uit de Subsidieregeling Projecten #InDeBuurt;</text:p>
                </text:list-item>
                <text:list-item text:style-override="id1-3-2-2-3-8-4-8">
                  <text:number>o</text:number>
                  <text:p text:style-name="al">Subsidies kunnen worden verleend aan zowel formele als informele initiatieven; </text:p>
                </text:list-item>
                <text:list-item text:style-override="id1-3-2-2-3-8-4-9">
                  <text:number>o</text:number>
                  <text:p text:style-name="al">Inwoners kunnen via het ‘right to challenge’ een aanvraag doen voor activiteiten die voorheen door formele initiatieven uitgevoerd werden. </text:p>
                </text:list-item>
              </text:list>
            </text:section>
            <text:section text:name="artikel_id1-3-2-2-3-9" text:style-name="artikel">
              <text:p text:style-name="artikel_kop_titel"><text:span text:style-name="artikel_kop_label">Artikel</text:span> <text:span text:style-name="artikel_kop_nr">17.</text:span> Verantwoording en subsidievaststelling</text:p>
              <text:p text:style-name="al">De verantwoording vindt plaats per kwartaal. Een aanvraag tot vaststelling van de subsidie geschiedt jaarlijks. Bij de verantwoording en de aanvraag tot vaststelling worden de stukken overlegd zoals genoemd in artikel 23 lid 6 van de Algemene subsidieverordening met inachtneming van lid 7. </text:p>
            </text:section>
            <text:section text:name="artikel_id1-3-2-2-3-10" text:style-name="artikel">
              <text:p text:style-name="artikel_kop_titel"><text:span text:style-name="artikel_kop_label">Artikel</text:span> <text:span text:style-name="artikel_kop_nr">18.</text:span> Hardheidsclausule</text:p>
              <text:p text:style-name="al">Het college kan van de bepalingen in deze subsidieregeling afwijken indien toepassing van de bepalingen zou leiden tot onbillijkheden van overwegende aard.</text:p>
            </text:section>
            <text:section text:name="artikel_id1-3-2-2-3-11" text:style-name="artikel">
              <text:p text:style-name="artikel_kop_titel"><text:span text:style-name="artikel_kop_label">Artikel</text:span> <text:span text:style-name="artikel_kop_nr">19.</text:span> Inwerkingtreding</text:p>
              <text:list text:style-name="id1-3-2-2-3-11-2">
                <text:list-item text:style-override="id1-3-2-2-3-11-2">
                  <text:number>1.</text:number>
                  <text:p text:style-name="al">Deze regeling treedt in werking op de dag na de bekendmaking.</text:p>
                </text:list-item>
                <text:list-item text:style-override="id1-3-2-2-3-11-3">
                  <text:number>2.</text:number>
                  <text:p text:style-name="al">Deze regeling vervalt op 31 december 2019.</text:p>
                </text:list-item>
              </text:list>
            </text:section>
            <text:section text:name="artikel_id1-3-2-2-3-12" text:style-name="artikel">
              <text:p text:style-name="artikel_kop_titel"><text:span text:style-name="artikel_kop_label">Artikel</text:span> <text:span text:style-name="artikel_kop_nr">20.</text:span> Citeertitel</text:p>
              <text:p text:style-name="al">Deze subsidieregeling wordt aangehaald als Subsidieregeling #InDeBuurt.</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12 april 2016. </text:span>
          </text:p>
          </text:section>
          <text:section text:name="ondertekening_id1-3-2-3-2">
            <text:p><text:span text:style-name="deze">Namens het college van burgemeester en wethouders,</text:span></text:p>
            <text:p><text:span text:style-name="functie">De secretaris, </text:span></text:p>
            <text:p><text:span text:style-name="functie">De burgemeester, </text:span></text:p>
          </text:section>
        </text:section>
        <text:section text:name="bijlage_id1-3-2-4" text:style-name="bijlage">
          <text:p text:style-name="bijlage_top"/>
          <text:p text:style-name="hoofdstuk_kop"><text:span text:style-name="label"> TOELICHTING SUBSIDIEREGELING #IN DE BUURT </text:span> <text:span text:style-name="nr"/> <text:span text:style-name="label"/> </text:p>
          <text:p text:style-name="al">
          <text:span text:style-name="nadrukvet">Artikel 1. Begripsbepalingen </text:span>
        </text:p>
          <text:p text:style-name="al">Artikel 1 beschrijft de gebruikte begrippen in de regeling.</text:p>
          <text:p text:style-name="al">
          <text:span text:style-name="nadrukvet"/>
        </text:p>
          <text:p text:style-name="al">
          <text:span text:style-name="nadrukvet">Artikel 2. Doel van de regeling</text:span>
        </text:p>
          <text:p text:style-name="al">Artikel 2 beschrijft de beoogde doelstellingen van de regeling. </text:p>
          <text:p text:style-name="al">
          <text:span text:style-name="nadrukvet"/>
        </text:p>
          <text:p text:style-name="al">
          <text:span text:style-name="nadrukvet">Artikel 3. Vereisten aanvrager </text:span>
        </text:p>
          <text:p text:style-name="al">Artikel 3 beschrijft de vereisten waaraan een aanvrager moet voldoen. </text:p>
          <text:p text:style-name="al">
          <text:span text:style-name="nadrukvet"/>
        </text:p>
          <text:p text:style-name="al">
          <text:span text:style-name="nadrukvet">Artikel 4. Weigeringsgronden</text:span>
        </text:p>
          <text:p text:style-name="al">Artikel 4 beschrijft situaties waarin de subsidieaanvraag geweigerd wordt. De Algemene wet bestuursrecht en de Algemene Subsidieverordening Amersfoort 2015 bevatten een aantal weigeringgronden. In aanvulling daarop zijn in artikel 4 een aantal gronden opgenomen die eveneens een grondslag zijn voor weigering van de aangevraagde subsidie. </text:p>
          <text:p text:style-name="al">Wanneer er sprake is van weigeringgronden, dan wordt de aanvraag niet inhoudelijk beoordeeld.</text:p>
          <text:p text:style-name="al">
          <text:span text:style-name="nadrukvet"/>
        </text:p>
          <text:p text:style-name="al">
          <text:span text:style-name="nadrukvet">Artikel 5. Beoordelingscriteria en rangschikking</text:span>
        </text:p>
          <text:p text:style-name="al">Lid 1 beschrijft de beoordelingscriteria. Hieronder worden de criteria nader toegelicht.</text:p>
          <text:p text:style-name="al">
          <text:span text:style-name="nadrukondlijn"/>
        </text:p>
          <text:p text:style-name="al">
          <text:span text:style-name="nadrukondlijn">Criterium 1: Uw visie op de ambities en doelstellingen van #InDeBuurt </text:span>
        </text:p>
          <text:p text:style-name="al">De aanvraag beschrijft een uitgewerkte visie op #InDeBuurt, waaronder: </text:p>
          <text:list text:style-name="id1-3-2-4-20">
            <text:list-item text:style-override="id1-3-2-4-20-1">
              <text:number>•</text:number>
              <text:p text:style-name="al">Een visie op het bieden van de gevraagde functies en thema’s (zoals beschreven in artikel 13a en 13b) </text:p>
            </text:list-item>
            <text:list-item text:style-override="id1-3-2-4-20-2">
              <text:number>•</text:number>
              <text:p text:style-name="al">De positie – en werkwijze – van de sociaal arrangeurs.</text:p>
            </text:list-item>
            <text:list-item text:style-override="id1-3-2-4-20-3">
              <text:number>•</text:number>
              <text:p text:style-name="al">De relatie tussen wijkgerichte- en stedelijke inzet. </text:p>
            </text:list-item>
            <text:list-item text:style-override="id1-3-2-4-20-4">
              <text:number>•</text:number>
              <text:p text:style-name="al">De aansluiting bij bestaande netwerken in wijken en de stad Amersfoort. </text:p>
            </text:list-item>
            <text:list-item text:style-override="id1-3-2-4-20-5">
              <text:number>•</text:number>
              <text:p text:style-name="al">Aansluiting bij het meerjarig beleidskader Sociaal Domein Amersfoort 2015-2018 en het bestaande Amersfoortse zorgsysteem.</text:p>
            </text:list-item>
          </text:list>
          <text:p text:style-name="al"> </text:p>
          <text:p text:style-name="al">Dit onderdeel bestaat uit maximaal 4 pagina’s A4</text:p>
          <text:p text:style-name="al">
          <text:span text:style-name="nadrukondlijn">Criterium 2: Een beschrijving van uw aanpak voor #InDeBuurt</text:span>
        </text:p>
          <text:p text:style-name="al"> </text:p>
          <text:p text:style-name="al">De aanvraag bevat een beschrijving van de activiteiten die de aanvrager gaat uitvoeren (gericht op de algemene coördinatie van #InDeBuurt én de uitvoering van de professionele basisfuncties). De beschrijving bevat de beoogde resultaten van de inzet en de wijze waarop deze resultaten bijdragen aan de gevraagde effectdoelstellingen, met specifieke aandacht voor:</text:p>
          <text:list text:style-name="id1-3-2-4-26">
            <text:list-item text:style-override="id1-3-2-4-26-1">
              <text:number>•</text:number>
              <text:p text:style-name="al">Hoe u de jaarlijkse planvorming op wijk- en stedelijk niveau realiseert</text:p>
            </text:list-item>
            <text:list-item text:style-override="id1-3-2-4-26-2">
              <text:number>•</text:number>
              <text:p text:style-name="al">Wat u per wijk en op stedelijk niveau als basistaken verricht</text:p>
            </text:list-item>
            <text:list-item text:style-override="id1-3-2-4-26-3">
              <text:number>•</text:number>
              <text:p text:style-name="al">Het profiel van de sociaal arrangeur</text:p>
            </text:list-item>
            <text:list-item text:style-override="id1-3-2-4-26-4">
              <text:number>•</text:number>
              <text:p text:style-name="al">Hoe u de samenwerking met het bestaande zorgsysteem in Amersfoort, waaronder de wijkteams vormgeeft</text:p>
            </text:list-item>
            <text:list-item text:style-override="id1-3-2-4-26-5">
              <text:number>•</text:number>
              <text:p text:style-name="al">De wijze waarop u de lokale (beleids)ontwikkelingen volgt (en op basis daarvan aanpassingen doet in de aangeboden voorzieningen) </text:p>
            </text:list-item>
          </text:list>
          <text:p text:style-name="al"> </text:p>
          <text:p text:style-name="al">Dit onderdeel bestaat uit maximaal 8 pagina’s A4</text:p>
          <text:p text:style-name="al">
          <text:span text:style-name="nadrukondlijn">Criterium 3: De wijze waarop u informele- en formele inzet verbindt in #InDeBuurt</text:span>
        </text:p>
          <text:p text:style-name="al"> </text:p>
          <text:p text:style-name="al">De aanvraag biedt inzicht in het (beoogde) lokale netwerk van de aanvrager in Amersfoort en de wijze waarop hij denkt samen te werken met formele en informele initiatieven. De aanvraag beschrijft de wijze waarop de kracht van bewoners en bewonersinitiatieven maximaal wordt benut en ondersteund. Bij informele organisaties en initiatieven gaat het over bewonersinitiatieven, bewonersgroepen. De beschrijving besteedt expliciet aandacht aan de manier waarop de aanvrager deze initiatieven ruimte biedt en waar nodig ondersteunt. De aanvrager beschrijft hoe hij samenwerkt met aangrenzende beleidsterreinen zoals sport, cultuur, gezondheid, onderwijs alsook ondernemers. </text:p>
          <text:p text:style-name="al"> </text:p>
          <text:p text:style-name="al">Dit onderdeel bestaat uit maximaal 4 pagina’s A4</text:p>
          <text:p text:style-name="al">  </text:p>
          <text:p text:style-name="al">
          <text:span text:style-name="nadrukondlijn">Criterium 4: Governance en middelen voor #InDeBuurt</text:span>
        </text:p>
          <text:p text:style-name="al"> </text:p>
          <text:list text:style-name="id1-3-2-4-37">
            <text:list-item text:style-override="id1-3-2-4-37-1">
              <text:number>A.</text:number>
              <text:p text:style-name="al">De aanvraag beschrijft tenminste de volgende governance aspecten: </text:p>
              <text:list text:style-name="id1-3-2-4-37-1-3">
                <text:list-item text:style-override="id1-3-2-4-37-1-3-1">
                  <text:number>o</text:number>
                  <text:p text:style-name="al">Hoe de aansturing van de activiteiten vormgegeven wordt</text:p>
                </text:list-item>
                <text:list-item text:style-override="id1-3-2-4-37-1-3-2">
                  <text:number>o</text:number>
                  <text:p text:style-name="al">Hoe u toezicht houdt op de resultaten van eventuele leden van de coalitie in Subsidieregeling #InDeBuurt</text:p>
                </text:list-item>
                <text:list-item text:style-override="id1-3-2-4-37-1-3-3">
                  <text:number>o</text:number>
                  <text:p text:style-name="al">Hoe u uitvoering geeft aan het principe van horizontale verantwoording </text:p>
                </text:list-item>
                <text:list-item text:style-override="id1-3-2-4-37-1-3-4">
                  <text:number>o</text:number>
                  <text:p text:style-name="al">Hoe u de monitoring en verantwoording wilt vormgeven aan de opdrachtgever</text:p>
                </text:list-item>
                <text:list-item text:style-override="id1-3-2-4-37-1-3-5">
                  <text:number>o</text:number>
                  <text:p text:style-name="al">Wat u wilt opnemen in de kwartaalrapportage en jaarrapportage </text:p>
                </text:list-item>
              </text:list>
            </text:list-item>
          </text:list>
          <text:p text:style-name="al"> </text:p>
          <text:p text:style-name="al">Dit onderdeel bestaat uit maximaal 4 pagina’s A4</text:p>
          <text:list text:style-name="id1-3-2-4-40">
            <text:list-item text:style-override="id1-3-2-4-40-1">
              <text:number>B.</text:number>
              <text:p text:style-name="al">In een begroting (per wijk én stedelijk) maakt u inzichtelijk hoe de onderdelen van uw aanpak gefinancierd zijn. U geeft ten minste inzicht in:</text:p>
              <text:list text:style-name="id1-3-2-4-40-1-3">
                <text:list-item text:style-override="id1-3-2-4-40-1-3-1">
                  <text:number>•</text:number>
                  <text:p text:style-name="al">de opbouw en totale kostprijs voor de uitvoering van subsidieregeling #InDeBuurt</text:p>
                </text:list-item>
                <text:list-item text:style-override="id1-3-2-4-40-1-3-2">
                  <text:number>•</text:number>
                  <text:p text:style-name="al">de verwachte kostenontwikkeling over een periode van drie jaar </text:p>
                </text:list-item>
                <text:list-item text:style-override="id1-3-2-4-40-1-3-3">
                  <text:number>•</text:number>
                  <text:p text:style-name="al">de verhouding tussen overhead en uitvoering </text:p>
                </text:list-item>
              </text:list>
            </text:list-item>
          </text:list>
          <text:p text:style-name="al"> </text:p>
          <text:p text:style-name="al">Voor onderdeel B, vragen wij u om gebruik te maken van het format.</text:p>
          <text:p text:style-name="al"> </text:p>
          <text:p text:style-name="al">
          <text:span text:style-name="nadrukondlijn">Criterium 5: Implementatieproces voor de inrichting van #InDeBuurt.</text:span>
        </text:p>
          <text:p text:style-name="al"> </text:p>
          <text:p text:style-name="al">De aanvraag bevat een implementatieplan dat inzicht geeft in de stappen die tijdens het implementatieproces doorlopen worden – inclusief een tijdsplanning op hoofdlijnen – om te kunnen starten met de uitvoering op 1 januari 2017. U toont aan dat deze realistisch en haalbaar is en beschrijft de implementatierisico’s en beheersmaatregelen.</text:p>
          <text:p text:style-name="al"> </text:p>
          <text:p text:style-name="al">De beoordeling van dit criterium wordt gedaan op basis van het schriftelijke implementatieplan, aangevuld met een mondelinge presentatie van maximaal 20 minuten ondersteund door een powerpoint presentatie. Bij de presentatie is de beoogde manager/ eerste aanspreekpunt voor de gemeente aanwezig.</text:p>
          <text:p text:style-name="al"> </text:p>
          <text:p text:style-name="al">In uw toelichting en presentatie besteed u in ieder geval aandacht aan:</text:p>
          <text:list text:style-name="id1-3-2-4-51">
            <text:list-item text:style-override="id1-3-2-4-51-1">
              <text:number>o.</text:number>
              <text:p text:style-name="al">Het door u gehanteerde tijdspad</text:p>
            </text:list-item>
            <text:list-item text:style-override="id1-3-2-4-51-2">
              <text:number>o</text:number>
              <text:p text:style-name="al">Hoe u de samenwerking met informele initiatieven vormgeeft</text:p>
            </text:list-item>
            <text:list-item text:style-override="id1-3-2-4-51-3">
              <text:number>o</text:number>
              <text:p text:style-name="al">Hoe bestaande lokale kennis en netwerken geborgd worden.</text:p>
            </text:list-item>
            <text:list-item text:style-override="id1-3-2-4-51-4">
              <text:number>o</text:number>
              <text:p text:style-name="al">Communicatie met inwoners en netwerken in de stad</text:p>
            </text:list-item>
            <text:list-item text:style-override="id1-3-2-4-51-5">
              <text:number>o</text:number>
              <text:p text:style-name="al">Hoe u de samenwerking met bestaande formele partners vormgeeft</text:p>
            </text:list-item>
            <text:list-item text:style-override="id1-3-2-4-51-6">
              <text:number>o</text:number>
              <text:p text:style-name="al">In welke mate er personeel van andere organisaties overgenomen wordt </text:p>
            </text:list-item>
          </text:list>
          <text:p text:style-name="al">   </text:p>
          <text:p text:style-name="al">
          <text:span text:style-name="nadrukondlijn">Toekenning van de scores in ronde 1 </text:span>
        </text:p>
          <text:p text:style-name="al"> </text:p>
          <text:p text:style-name="al">Lid 2 beschrijft de wijze waarop de scores plaatsvinden. </text:p>
          <text:p text:style-name="al"> </text:p>
          <text:p text:style-name="al">De volgende indeling geldt als grondslag voor de toekenning van de rapportcijfers door de leden van de beoordelingscommissie:</text:p>
          <text:p text:style-name="al"> </text:p>
          <text:list text:style-name="id1-3-2-4-59">
            <text:list-item text:style-override="id1-3-2-4-59-1">
              <text:number>0:</text:number>
              <text:p text:style-name="al">Antwoord ontbreekt; aanvrager beantwoord niet aan de vraag.</text:p>
            </text:list-item>
            <text:list-item text:style-override="id1-3-2-4-59-2">
              <text:number>1:</text:number>
              <text:p text:style-name="al">Antwoord is zeer slecht; aanvrager heeft de vraag niet begrepen en/of geeft een onduidelijk antwoord; geen inzicht in wijze van invulling, geen onderbouwing.</text:p>
            </text:list-item>
            <text:list-item text:style-override="id1-3-2-4-59-3">
              <text:number>2:</text:number>
              <text:p text:style-name="al">Antwoord is slecht; aanvrager heeft de vraag niet begrepen; vrijwel geen inzicht in de wijze van invulling, nauwelijks onderbouwing of zeer zwakke onderbouwing.</text:p>
            </text:list-item>
            <text:list-item text:style-override="id1-3-2-4-59-4">
              <text:number>3:</text:number>
              <text:p text:style-name="al">Zeer onvoldoende; antwoord past nauwelijks bij de vraag; wijze van invulling of onderbouwing gebrekkig, nauwelijks inzichtelijk of zwakke onderbouwing.</text:p>
            </text:list-item>
            <text:list-item text:style-override="id1-3-2-4-59-5">
              <text:number>4:</text:number>
              <text:p text:style-name="al">Onvoldoende; er ontbreekt meer dan 1 onderdeel in het antwoord; wijze van invulling en/of onderbouwing onvoldoende.</text:p>
            </text:list-item>
            <text:list-item text:style-override="id1-3-2-4-59-6">
              <text:number>5:</text:number>
              <text:p text:style-name="al">Twijfelachtig; er ontbreekt tenminste 1 belangrijk onderdeel in het antwoord; wijze van invulling niet overtuigend, en/of onderbouwing niet overtuigend of te summier.</text:p>
            </text:list-item>
          </text:list>
          <text:list text:style-name="id1-3-2-4-60">
            <text:list-item text:style-override="id1-3-2-4-60-1">
              <text:number>6:</text:number>
              <text:p text:style-name="al">
              <text:span text:style-name="nadrukvet"/>
              <text:span text:style-name="nadrukvet">Voldoende; er ontbreken minder significante punten; wijze van invulling niet meer dan redelijk; onderbouwing niet onderscheidend, of erg algemeen. </text:span>
            </text:p>
            </text:list-item>
          </text:list>
          <text:list text:style-name="id1-3-2-4-61">
            <text:list-item text:style-override="id1-3-2-4-61-1">
              <text:number>7:</text:number>
              <text:p text:style-name="al">Ruim voldoende; antwoord past volledig bij de vraag; wijze van invulling voldoende; behoorlijk degelijke en/of complete onderbouwing.</text:p>
            </text:list-item>
            <text:list-item text:style-override="id1-3-2-4-61-2">
              <text:number>8:</text:number>
              <text:p text:style-name="al">Goed; antwoord toont veel inzicht in het gevraagde, en/of toont enige meerwaarde voor de subsidieverlener; wijze van invulling overtuigend, of bevat creatieve/innovatieve elementen; onderbouwing compleet en/of degelijk.</text:p>
            </text:list-item>
            <text:list-item text:style-override="id1-3-2-4-61-3">
              <text:number>9:</text:number>
              <text:p text:style-name="al">Zeer goed; antwoord geeft uitgebreid inzicht in het gevraagde, en/of behoorlijke meerwaarde; wijze van invulling zeer overtuigend en/of innovatief; onderbouwing zeer compleet en/of uitermate degelijk.</text:p>
            </text:list-item>
            <text:list-item text:style-override="id1-3-2-4-61-4">
              <text:number>10:</text:number>
              <text:p text:style-name="al">Uitmuntend; volledig overtuigend, “state of the art” invulling van het gevraagde, met veel meerwaarde voor de opdrachtgever. </text:p>
            </text:list-item>
          </text:list>
          <text:p text:style-name="al">  </text:p>
          <text:p text:style-name="al">Lid 3 beschrijft dat alle leden van de adviescommissie in overleg het rapportcijfer per aanvraag bepalen. Voor de beoordeling door de commissie geldt: </text:p>
          <text:list text:style-name="id1-3-2-4-64">
            <text:list-item text:style-override="id1-3-2-4-64-1">
              <text:number>a.</text:number>
              <text:p text:style-name="al">Voor de beoordeling van iedere aanvraag wordt in beginsel een gelijke hoeveelheid tijd gereserveerd.</text:p>
            </text:list-item>
            <text:list-item text:style-override="id1-3-2-4-64-2">
              <text:number>b.</text:number>
              <text:p text:style-name="al">De commissie kan zich laten adviseren door interne of externe deskundigen. </text:p>
            </text:list-item>
          </text:list>
          <text:p text:style-name="al"> </text:p>
          <text:p text:style-name="al">Om een minimale kwaliteit te waarborgen van de aanvragen die voor subsidieverlening in aanmerking komen beschrijft lid 4 het minimale rapportcijfer per beoordelingscriterium. Dit minimale rapportcijfer geldt zowel voor fase 1 als voor fase 2 van de beoordeling. Als een van de criteria niet voldoet aan het minimale cijfer leidt dat tot uitsluiting van de aanvraag, zie artikel 4 sub d. </text:p>
          <text:p text:style-name="al"> </text:p>
          <text:p text:style-name="al">Lid 5 beschrijft de factoren per criterium. De mate waarin elk criterium meetelt, is aangegeven door de vermenigvuldigingssfactor. </text:p>
          <text:p text:style-name="al"> </text:p>
          <text:p text:style-name="al">Lid 6 geeft weer hoe de score per criterium tot stand komt. Ter illustratie: een rapportcijfer 8 met een vermenigvuldigingsfactor van 20 leidt tot een score van 160 punten op het betreffende criterium.</text:p>
          <text:p text:style-name="al">
          <text:span text:style-name="nadrukondlijn"/>
        </text:p>
          <text:p text:style-name="al">
          <text:span text:style-name="nadrukondlijn"> Rangschikking van aanvragen na ronde 1</text:span>
        </text:p>
          <text:p text:style-name="al"> </text:p>
          <text:p text:style-name="al">In lid 7 wordt weergegeven hoe de rangschikking van scores plaatsvindt. De drie hoogst scorende aanvragen worden geselecteerd voor de tweede fase van de beoordeling. Hierbij stelt lid 7 het aanvullende criterium dat er een minimale totaalscore van 420 punten moet zijn behaald.</text:p>
          <text:p text:style-name="al">  </text:p>
          <text:p text:style-name="al">
          <text:span text:style-name="nadrukondlijn">Toekenning van de scores in ronde 2 </text:span>
        </text:p>
          <text:p text:style-name="al"> </text:p>
          <text:p text:style-name="al">De 3 hoogst scorende aanvragers uit ronde 1 krijgen toegang tot ronde 2 van het beoordelingsproces. Deze ronde bestaat uit de beoordeling van het implementatieplan en een mondelinge presentatie van criterium V. Op dit onderdeel wordt één cijfer gescoord (vermenigvuldigd met de factor 40) die wordt toegevoegd aan de eindscore uit ronde 1. </text:p>
          <text:p text:style-name="al"> </text:p>
          <text:p text:style-name="al">
          <text:span text:style-name="nadrukvet">Artikel 6. Adviescommissie</text:span>
        </text:p>
          <text:p text:style-name="al"> </text:p>
          <text:p text:style-name="al">Artikel 6 regelt de samenstelling, werkwijze en taken van de adviescommissie. </text:p>
          <text:p text:style-name="al">
          <text:span text:style-name="nadrukvet"/>
        </text:p>
          <text:p text:style-name="al">
          <text:span text:style-name="nadrukvet">Artikel 7. Indieningstermijn aanvraag</text:span>
        </text:p>
          <text:p text:style-name="al"> </text:p>
          <text:p text:style-name="al">In artikel 7 is voorgeschreven dat de aanvraag uiterlijk 31 mei voor 12.00u moet worden ingediend met gebruikmaking van het daarvoor opgestelde formulier dat is te vinden op de website van de <text:a xlink:href="https://www.amersfoort.nl/project/partner-voor-ondersteuning-in-de-wijken-gezocht.htm" xlink:type="simple">gemeente Amersfoort.</text:a> De aanvraag moet digitaal ingeleverd worden via het e-mailadres <text:a xlink:href="mailto:subsidies@amersfoort.nl" xlink:type="simple">subsidies@amersfoort.nl</text:a></text:p>
          <text:p text:style-name="al"> </text:p>
          <text:p text:style-name="al">
          <text:span text:style-name="nadrukvet">Artikel 8. Gegevens aanvraag</text:span>
        </text:p>
          <text:p text:style-name="al"> </text:p>
          <text:p text:style-name="al">In artikel 8 is vastgelegd welke onderdelen verplicht ingediend moeten worden bij de subsidieaanvraag. Samenvattend moet de aanvraag de volgende onderdelen bevatten: </text:p>
          <text:p text:style-name="al"> </text:p>
          <text:list text:style-name="id1-3-2-4-92">
            <text:list-item text:style-override="id1-3-2-4-92-1">
              <text:number>-</text:number>
              <text:p text:style-name="al">het aanvraagformulier, ingevuld en rechtsgeldig ondertekend</text:p>
            </text:list-item>
            <text:list-item text:style-override="id1-3-2-4-92-2">
              <text:number>-</text:number>
              <text:p text:style-name="al">een plan van aanpak waarin visie en werkwijze beschreven worden vanaf 1 januari 2017</text:p>
            </text:list-item>
            <text:list-item text:style-override="id1-3-2-4-92-3">
              <text:number>-</text:number>
              <text:p text:style-name="al">implementatieplan waarin de stappen beschreven worden tot 1 januari 2017 </text:p>
            </text:list-item>
            <text:list-item text:style-override="id1-3-2-4-92-4">
              <text:number>-</text:number>
              <text:p text:style-name="al">een financiële onderbouwing van het plan van aanpak en implementatieplan, dat inzicht geeft in:</text:p>
              <text:list text:style-name="id1-3-2-4-92-4-3">
                <text:list-item text:style-override="id1-3-2-4-92-4-3-1">
                  <text:number>o</text:number>
                  <text:p text:style-name="al">de kosten per wijk en stedelijk voor de basisactiviteiten </text:p>
                </text:list-item>
                <text:list-item text:style-override="id1-3-2-4-92-4-3-2">
                  <text:number>o</text:number>
                  <text:p text:style-name="al">de inzet van sociaal arrangeurs</text:p>
                </text:list-item>
                <text:list-item text:style-override="id1-3-2-4-92-4-3-3">
                  <text:number>o</text:number>
                  <text:p text:style-name="al">de gehanteerde kostprijs per uur, inclusief onderbouwing</text:p>
                </text:list-item>
              </text:list>
            </text:list-item>
          </text:list>
          <text:list text:style-name="id1-3-2-4-93">
            <text:list-item text:style-override="id1-3-2-4-93-1">
              <text:number>-</text:number>
              <text:p text:style-name="al">Inzicht in de financiële situatie van de aanvrager (en indien van toepassing van leden van het samenwerkingsverband) conform artikel 9 van de Algemene subsidieverordening.</text:p>
            </text:list-item>
            <text:list-item text:style-override="id1-3-2-4-93-2">
              <text:number>-</text:number>
              <text:p text:style-name="al">Een onderbouwing dat de aanvrager (of een van de leden van zijn samenwerkingsverband) minimaal 3 jaar ervaring heeft met de gevraagde activiteiten. </text:p>
            </text:list-item>
            <text:list-item text:style-override="id1-3-2-4-93-3">
              <text:number>-</text:number>
              <text:p text:style-name="al">Een kopie van de meest recente oprichtingsakte of statuten en een actueel uittreksel uit het handelsregister (niet ouder dan 12 maanden) van de aanvrager (en indien van toepassing van leden van het samenwerkingsverband).</text:p>
            </text:list-item>
            <text:list-item text:style-override="id1-3-2-4-93-4">
              <text:number>-</text:number>
              <text:p text:style-name="al">Een Verklaring Omtrent Gedrag voor rechtspersonen van de aanvrager (en indien van toepassing van rechtspersonen van het samenwerkingsverband), niet ouder dan 6 maanden. </text:p>
            </text:list-item>
          </text:list>
          <text:p text:style-name="al"> </text:p>
          <text:p text:style-name="al">Een VOG is aan te vragen via de volgende link: </text:p>
          <text:p text:style-name="al"> </text:p>
          <text:p text:style-name="al">
          <text:a xlink:href="https://www.justis.nl/producten/vog/vog-aanvragen/vog-rp-aanvragen/" xlink:type="simple">https://www.justis.nl/producten/vog/vog-aanvragen/vog-rp-aanvragen/</text:a>
        </text:p>
          <text:p text:style-name="al">  </text:p>
          <text:p text:style-name="al">
          <text:span text:style-name="nadrukvet">Artikel 9. Procedure aanvraag</text:span>
        </text:p>
          <text:p text:style-name="al"> </text:p>
          <text:p text:style-name="al">Artikel 9 beschrijft de besluitvorming. </text:p>
          <text:p text:style-name="al"> </text:p>
          <text:p text:style-name="al">
          <text:span text:style-name="nadrukvet">Artikel 10. Uitvoeringsovereenkomst</text:span>
        </text:p>
          <text:p text:style-name="al"> </text:p>
          <text:p text:style-name="al">Lid 1 beschrijft de verplichting tot het aangaan van een uitvoeringsovereenkomst. De verplichtingen zoals opgenomen in de overeenkomst zijn afdwingbaar. </text:p>
          <text:p text:style-name="al"> </text:p>
          <text:p text:style-name="al">
          <text:span text:style-name="nadrukvet">Artikel 11. Toepasselijkheid Wet Bibob</text:span>
        </text:p>
          <text:p text:style-name="al"> </text:p>
          <text:p text:style-name="al">Op deze regeling is de Wet Bibob van toepassing.</text:p>
          <text:p text:style-name="al"> </text:p>
          <text:p text:style-name="al">
          <text:span text:style-name="nadrukvet">Artikel 12. Subsidieverlening en voorschot</text:span>
        </text:p>
          <text:p text:style-name="al">Artikel 12 beschrijft de startdatum voor de implementatieactiviteiten.</text:p>
          <text:p text:style-name="al"> </text:p>
          <text:p text:style-name="al">
          <text:span text:style-name="nadrukvet">Artikel 13, 13a en 13b. Subsidiabele activiteiten </text:span>
        </text:p>
          <text:p text:style-name="al"> </text:p>
          <text:p text:style-name="al">Artikel 13 beschrijft de subsidiabele activiteiten die de subsidieontvanger gaat uitvoeren. Lid 2 beschrijft de activiteiten waarvoor subsidie aangevraagd kan worden. Lid 3 geeft de activiteiten weer waarvoor geen subsidie aan te vragen is. </text:p>
          <text:p text:style-name="al"> </text:p>
          <text:p text:style-name="al">Onderstaande tabellen geven inzicht in de gevraagde thema’s en functies, inclusief de daarbij horende effectindicatoren.</text:p>
          <text:p text:style-name="al"/>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entry" table:number-rows-spanned="1" table:number-columns-spanned="2">
                  <text:p text:style-name="table_al">
                    <text:span text:style-name="nadrukvet">Thema opgroeien en opvoeden: </text:span>
                  </text:p>
                  <text:p text:style-name="table_al">Kinderen en jongeren groeien op in een vertrouwde, veilige en uitdagende omgeving. Bijvoorbeeld het pedagogisch klimaat en netwerken rondom ABC scholen.</text:p>
                </table:table-cell>
              </table:table-row>
              <table:table-row table:style-name="row">
                <table:table-cell table:style-name="entry" table:number-rows-spanned="1" table:number-columns-spanned="1">
                  <text:p text:style-name="table_al">
                    <text:span text:style-name="nadrukondlijn">Functie Advies en informatie:</text:span>
                  </text:p>
                  <text:p text:style-name="table_al">Doelstelling: Het informeren en adviseren van (kwetsbare) kinderen, jongeren en hun ouders/verzorgers op scholen, verenigingen en wijkomgeving over vraagstukken die gaan over opgroeien en opvoeden.</text:p>
                </table:table-cell>
                <table:table-cell table:style-name="entry" table:number-rows-spanned="1" table:number-columns-spanned="1">
                  <text:p text:style-name="table_al"> Indicatoren:</text:p>
                  <text:p text:style-name="table_al">1. Elk kind, jongere en ouder heeft toegang tot informatie en advies</text:p>
                  <text:p text:style-name="table_al">2. Elk kind, jongere en ouder weet waar hij/zij met een informatievraag terecht kan</text:p>
                  <text:p text:style-name="table_al">3. De vorm (het kanaal) waarmee informatie over functies en voorzieningen in de stad en de wijken wordt aangeboden sluit aan de wensen en behoeften van de doelgroep </text:p>
                  <text:p text:style-name="table_al">      </text:p>
                </table:table-cell>
              </table:table-row>
              <table:table-row table:style-name="row">
                <table:table-cell table:style-name="entry" table:number-rows-spanned="1" table:number-columns-spanned="1">
                  <text:p text:style-name="table_al">
                    <text:span text:style-name="nadrukondlijn">Functie Ontmoeten:</text:span>
                  </text:p>
                  <text:p text:style-name="table_al">Doelstelling: Het stimuleren – en indien nodig ondersteunen - van activiteiten en laagdrempelige mogelijkheden tot ontmoeting voor kwetsbare kinderen, jongeren en hun ouders.</text:p>
                  <text:p text:style-name="table_al">  </text:p>
                </table:table-cell>
                <table:table-cell table:style-name="entry" table:number-rows-spanned="1" table:number-columns-spanned="1">
                  <text:p text:style-name="table_al"> Indicatoren</text:p>
                  <text:p text:style-name="table_al">1. Ouders met vragen over opgroeien en opvoeden weten elkaar te vinden</text:p>
                  <text:p text:style-name="table_al">2. Elk – en in het bijzonder het kwetsba(a)r(e) – kind en jongere heeft de mogelijkheid om een sociaal netwerk op te bouwen </text:p>
                </table:table-cell>
              </table:table-row>
              <table:table-row table:style-name="row">
                <table:table-cell table:style-name="entry" table:number-rows-spanned="1" table:number-columns-spanned="1">
                  <text:p text:style-name="table_al">
                    <text:span text:style-name="nadrukondlijn">Functie Ondersteuning en toerusting:</text:span>
                  </text:p>
                  <text:p text:style-name="table_al">Doelstelling: Het bieden van ondersteuning aan kwetsbare kinderen, jongeren en hun ouders. Aansluitend op ondersteuning vanuit scholen</text:p>
                  <text:p text:style-name="table_al">  </text:p>
                </table:table-cell>
                <table:table-cell table:style-name="entry" table:number-rows-spanned="1" table:number-columns-spanned="1">
                  <text:p text:style-name="table_al"> Indicatoren</text:p>
                  <text:p text:style-name="table_al">1. Tijdig signaleren van kwetsbare gezinssituaties</text:p>
                  <text:p text:style-name="table_al">2. Hulp bieden aan kinderen, jongeren of ouders om problemen zelf op te lossen en erger te voorkomen. </text:p>
                  <text:p text:style-name="table_al">3. Het sociaal-emotioneel ondersteunen van kwetsbare kinderen, jongeren en hun ouders.</text:p>
                </table:table-cell>
              </table:table-row>
              <table:table-row table:style-name="row">
                <table:table-cell table:style-name="entry" table:number-rows-spanned="1" table:number-columns-spanned="2">
                  <text:p text:style-name="table_al">Minimaal uit te voeren activiteiten: </text:p>
                  <text:p text:style-name="table_al"/>
                  <text:list text:style-name="id1-3-2-4-121-1-3-5-1-3">
                    <text:list-item text:style-override="id1-3-2-4-121-1-3-5-1-3-1">
                      <text:number>-</text:number>
                      <text:p text:style-name="table_al">Deelname aan het Jeugd Interventie Team (JIT)</text:p>
                    </text:list-item>
                    <text:list-item text:style-override="id1-3-2-4-121-1-3-5-1-3-2">
                      <text:number>-</text:number>
                      <text:p text:style-name="table_al">In 2017 continueren van programma Piep zei de Muis (Dit is een activiteit van Welzin in samenwerking met Indigo) </text:p>
                    </text:list-item>
                    <text:list-item text:style-override="id1-3-2-4-121-1-3-5-1-3-3">
                      <text:number>-</text:number>
                      <text:p text:style-name="table_al">In het kader van de decentralisatie-uitkering Brede impuls combinatiefunctionarissen zijn 7.7 FTE Combinatiefunctionarissen werkzaam op het terrein van jeugd en onderwijs. Deze activiteit dient voortgezet te worden. In 2016 wordt deze activiteit uitgevoerd door Welzin.</text:p>
                    </text:list-item>
                  </text:list>
                </table:table-cell>
              </table:table-row>
              <table:table-row table:style-name="row">
                <table:table-cell table:style-name="entry" table:number-rows-spanned="1" table:number-columns-spanned="2">
                  <text:p text:style-name="table_al">
                    <text:span text:style-name="nadrukvet">Thema samenredzaamheid bevorderen: </text:span>
                  </text:p>
                  <text:p text:style-name="table_al">Inwoners die moeite hebben met meedoen aan en in de maatschappij worden ondersteund om zelfstandig te kunnen leven en wonen. Denk bijvoorbeeld aan ouderen, maar ook aan de ondersteuning van mantelzorgers en vrijwilligers.</text:p>
                </table:table-cell>
              </table:table-row>
              <table:table-row table:style-name="row">
                <table:table-cell table:style-name="entry" table:number-rows-spanned="1" table:number-columns-spanned="1">
                  <text:p text:style-name="table_al">
                    <text:span text:style-name="nadrukondlijn">Functie Advies en informatie:</text:span>
                  </text:p>
                  <text:p text:style-name="table_al">Doelstelling: Het bieden van informatie en advies aan kwetsbare inwoners en aan degenen die hen ondersteunen. </text:p>
                </table:table-cell>
                <table:table-cell table:style-name="entry" table:number-rows-spanned="1" table:number-columns-spanned="1">
                  <text:p text:style-name="table_al"> Indicatoren </text:p>
                  <text:p text:style-name="table_al">1. Elke (kwetsbare) inwoner heeft toegang tot informatie en advies</text:p>
                  <text:p text:style-name="table_al">2. Mantelzorgers en vrijwilligers weten waar zij met een informatievraag terecht kunnen</text:p>
                  <text:p text:style-name="table_al">3. Individuele en collectieve cliëntondersteuning is beschikbaar</text:p>
                  <text:p text:style-name="table_al">4. De vorm (het kanaal) waarmee informatie over functies en voorzieningen in de stad en de wijken wordt aangeboden sluit aan de wensen en behoeften van de doelgroep </text:p>
                </table:table-cell>
              </table:table-row>
              <table:table-row table:style-name="row">
                <table:table-cell table:style-name="entry" table:number-rows-spanned="1" table:number-columns-spanned="1">
                  <text:p text:style-name="table_al">
                    <text:span text:style-name="nadrukondlijn">Functie Ontmoeten:</text:span>
                  </text:p>
                  <text:p text:style-name="table_al">Doelstelling: Het stimuleren – en indien nodig ondersteunen - van laagdrempelige mogelijkheden tot ontmoeting en activiteiten. </text:p>
                </table:table-cell>
                <table:table-cell table:style-name="entry" table:number-rows-spanned="1" table:number-columns-spanned="1">
                  <text:p text:style-name="table_al">Indicatoren </text:p>
                  <text:p text:style-name="table_al">1. Inwoners hebben de mogelijkheid om anderen – onder wie lotgenoten – te ontmoeten met als doel het sociaal netwerk en samenredzaamheid te vergroten</text:p>
                </table:table-cell>
              </table:table-row>
              <table:table-row table:style-name="row">
                <table:table-cell table:style-name="entry" table:number-rows-spanned="1" table:number-columns-spanned="1">
                  <text:p text:style-name="table_al">
                    <text:span text:style-name="nadrukondlijn">Functie Ondersteuning en toerusting:</text:span>
                  </text:p>
                  <text:p text:style-name="table_al">Doelstelling: Het stimuleren – en indien nodig bieden - van lichte ondersteuning bij dagelijkse activiteiten die de zelfstandigheid bevorderen. (O.a sociaal raadslieden, ondersteuning van immigranten en inburgeraars)</text:p>
                </table:table-cell>
                <table:table-cell table:style-name="entry" table:number-rows-spanned="1" table:number-columns-spanned="1">
                  <text:p text:style-name="table_al"> Indicatoren</text:p>
                  <text:p text:style-name="table_al">1. Inwoners worden geholpen om zélf oplossingen te vinden voor zijn/haar problemen en kunnen – indien noodzakelijk – kortdurend ondersteund worden om zijn/haar leven op orde te krijgen</text:p>
                  <text:p text:style-name="table_al">2. Mantelzorgers en vrijwilligers worden ondersteund om zorg te kunnen blijven bieden <text:span text:style-name="nadrukcur">(zie ook de </text:span><text:a xlink:href="https://www.amersfoort.nl/web/file?uuid=0adaa475-1740-4a8f-9c68-cf44ab424f1a&amp;owner=a46adc0b-3fdf-46de-afba-c11e346680c1&amp;contentid=1959" xlink:type="simple"><text:span text:style-name="nadrukcur">monitor sociaal domein</text:span></text:a><text:span text:style-name="nadrukcur">)</text:span></text:p>
                  <text:p text:style-name="table_al">3. Inwoners worden gestimuleerd en ondersteund om zich als vrijwilliger in te zetten</text:p>
                </table:table-cell>
              </table:table-row>
              <table:table-row table:style-name="row">
                <table:table-cell table:style-name="entry" table:number-rows-spanned="1" table:number-columns-spanned="2">
                  <text:p text:style-name="table_al">Minimaal uit te voeren activiteiten: </text:p>
                  <text:p text:style-name="table_al"/>
                  <text:list text:style-name="id1-3-2-4-121-1-3-10-1-3">
                    <text:list-item text:style-override="id1-3-2-4-121-1-3-10-1-3-1">
                      <text:number>-</text:number>
                      <text:p text:style-name="table_al">Onafhankelijke cliëntadvisering </text:p>
                    </text:list-item>
                    <text:list-item text:style-override="id1-3-2-4-121-1-3-10-1-3-2">
                      <text:number>-</text:number>
                      <text:p text:style-name="table_al">Mantelzorgondersteuning (uitvoering van het implementatieplan mantelzorg dat naar verwachting eind april 2016 vastgesteld wordt) (uitgezonderd de uitvoering van het mantelzorgcompliment)</text:p>
                    </text:list-item>
                    <text:list-item text:style-override="id1-3-2-4-121-1-3-10-1-3-3">
                      <text:number>-</text:number>
                      <text:p text:style-name="table_al">Inburgering en taalondersteuning </text:p>
                    </text:list-item>
                    <text:list-item text:style-override="id1-3-2-4-121-1-3-10-1-3-4">
                      <text:number>-</text:number>
                      <text:p text:style-name="table_al">Sociale begeleiding van inwoners met een beperking</text:p>
                    </text:list-item>
                    <text:list-item text:style-override="id1-3-2-4-121-1-3-10-1-3-5">
                      <text:number>-</text:number>
                      <text:p text:style-name="table_al">Sociaal juridisch advies</text:p>
                    </text:list-item>
                  </text:list>
                  <text:p text:style-name="table_al"/>
                </table:table-cell>
              </table:table-row>
            </table:table>
            <text:p text:style-name="table_bottom"/>
          </text:section>
          <text:p text:style-name="al"/>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entry" table:number-rows-spanned="1" table:number-columns-spanned="2">
                  <text:p text:style-name="table_al">
                    <text:span text:style-name="nadrukvet">Thema sociale leefbaarheid:</text:span>
                  </text:p>
                  <text:p text:style-name="table_al">Inwoners geven in hun wijk en buurt zelf vorm aan een vertrouwde, veilige, uitdagende en actieve leefomgeving. Bijvoorbeeld initiatieven om buurten te versterken en het ontmoeten in buurtkamers en – huizen.</text:p>
                </table:table-cell>
              </table:table-row>
              <table:table-row table:style-name="row">
                <table:table-cell table:style-name="entry" table:number-rows-spanned="1" table:number-columns-spanned="1">
                  <text:p text:style-name="table_al">
                    <text:span text:style-name="nadrukondlijn">Functie Advies en informatie :</text:span>
                  </text:p>
                  <text:p text:style-name="table_al">Doelstelling: Het informeren en adviseren van inwoners over hun eigen inzet om een schone, veilige en vertrouwde sociale leefomgeving te behouden. </text:p>
                  <text:p text:style-name="table_al">  </text:p>
                </table:table-cell>
                <table:table-cell table:style-name="entry" table:number-rows-spanned="1" table:number-columns-spanned="1">
                  <text:p text:style-name="table_al"> Indicatoren</text:p>
                  <text:p text:style-name="table_al">1. Elke inwoner heeft toegang tot informatie en advies over – en netwerken in - de eigen buurt/wijk</text:p>
                  <text:p text:style-name="table_al">2. Elke inwoner weet waar hij/zij terecht kan met ideeën om de sociale leefomgeving te versterken</text:p>
                  <text:p text:style-name="table_al">3. Elke inwoner weet waar hij/zij terecht kan met vragen of problemen over spanningen of conflicten in de buurt</text:p>
                  <text:p text:style-name="table_al">4. De vorm (het kanaal) waarmee informatie over functies en voorzieningen in de stad en de wijken wordt aangeboden sluit aan de wensen en behoeften van de doelgroep </text:p>
                  <text:p text:style-name="table_al">  </text:p>
                </table:table-cell>
              </table:table-row>
              <table:table-row table:style-name="row">
                <table:table-cell table:style-name="entry" table:number-rows-spanned="1" table:number-columns-spanned="1">
                  <text:p text:style-name="table_al">
                    <text:span text:style-name="nadrukondlijn">Functie Ontmoeten:</text:span>
                  </text:p>
                  <text:p text:style-name="table_al">Doelstelling: Het stimuleren – en indien nodig ondersteunen - van laagdrempelige mogelijkheden tot ontmoeting voor inwoners, om de sociale samenhang in de wijk te versterken.</text:p>
                  <text:p text:style-name="table_al">  </text:p>
                </table:table-cell>
                <table:table-cell table:style-name="entry" table:number-rows-spanned="1" table:number-columns-spanned="1">
                  <text:p text:style-name="table_al"> Indicatoren</text:p>
                  <text:p text:style-name="table_al">1. Inwoners hebben de mogelijkheid om hun sociale netwerk te versterken</text:p>
                  <text:p text:style-name="table_al">2. Elke inwoner voelt zich thuis in de eigen buurt/wijk</text:p>
                  <text:p text:style-name="table_al"/>
                  <text:p text:style-name="table_al">
                    <text:span text:style-name="nadrukcur">Indicatoren die wij meten: </text:span>
                  </text:p>
                  <text:p text:style-name="table_al">1. Het aandeel inwoners dat actief is om de leefbaarheid in de buurt te verbeteren stijgt</text:p>
                  <text:p text:style-name="table_al">2. De score voor sociale cohesie in een buurt stijgt</text:p>
                </table:table-cell>
              </table:table-row>
              <table:table-row table:style-name="row">
                <table:table-cell table:style-name="entry" table:number-rows-spanned="1" table:number-columns-spanned="1">
                  <text:p text:style-name="table_al">
                    <text:span text:style-name="nadrukondlijn">Functie Ondersteuning en toerusting:</text:span>
                  </text:p>
                  <text:p text:style-name="table_al">Doelstelling: Het stimuleren van initiatieven van inwoners – en indien nodig ondersteunen en bemiddelen bij spanningen en conflicten – gericht op het vergroten van de sociale leefbaarheid in de wijk.</text:p>
                  <text:p text:style-name="table_al">  </text:p>
                </table:table-cell>
                <table:table-cell table:style-name="entry" table:number-rows-spanned="1" table:number-columns-spanned="1">
                  <text:p text:style-name="table_al"> Indicatoren</text:p>
                  <text:p text:style-name="table_al">1. Initiatieven om de sociale leefbaarheid in de wijk/buurt te vergroten zijn in staat om zo zelfstandig mogelijk te functioneren. </text:p>
                  <text:p text:style-name="table_al">2. Inwoners, vrijwilligers en professionals werken samen bij het tijdig voorkomen en oplossen van spanningen en conflicten in de wijk/buurt </text:p>
                </table:table-cell>
              </table:table-row>
            </table:table>
            <text:p text:style-name="table_bottom"/>
          </text:section>
          <text:p text:style-name="al"/>
          <text:p text:style-name="al">Aanvrager sluit in ieder geval aan bij de volgende lopende subsidies binnen de Sociale Basis Infrastructuur: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
                    <text:span text:style-name="nadrukvet">Instelling</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Omschrijving activiteit</text:span>
                  </text:p>
                </table:table-cell>
              </table:table-row>
              <table:table-row table:style-name="row">
                <table:table-cell table:style-name="entry" table:number-rows-spanned="1" table:number-columns-spanned="1">
                  <text:p text:style-name="table_al">SRO Amersfoort BV</text:p>
                </table:table-cell>
                <table:table-cell table:style-name="entry" table:number-rows-spanned="1" table:number-columns-spanned="1">
                  <text:p text:style-name="table_al">145.644</text:p>
                </table:table-cell>
                <table:table-cell table:style-name="entry" table:number-rows-spanned="1" table:number-columns-spanned="1">
                  <text:p text:style-name="table_al">Natuurboerderij De Brinkhorst</text:p>
                </table:table-cell>
              </table:table-row>
              <table:table-row table:style-name="row">
                <table:table-cell table:style-name="entry" table:number-rows-spanned="1" table:number-columns-spanned="1">
                  <text:p text:style-name="table_al">Stadsboerderij De Vosheuvel</text:p>
                </table:table-cell>
                <table:table-cell table:style-name="entry" table:number-rows-spanned="1" table:number-columns-spanned="1">
                  <text:p text:style-name="table_al">121.358</text:p>
                </table:table-cell>
                <table:table-cell table:style-name="entry" table:number-rows-spanned="1" table:number-columns-spanned="1">
                  <text:p text:style-name="table_al">Subsidie De Vosheuvel 2016</text:p>
                </table:table-cell>
              </table:table-row>
              <table:table-row table:style-name="row">
                <table:table-cell table:style-name="entry" table:number-rows-spanned="1" table:number-columns-spanned="1">
                  <text:p text:style-name="table_al">Speeltuinvereniging Wagenspeelplaats</text:p>
                </table:table-cell>
                <table:table-cell table:style-name="entry" table:number-rows-spanned="1" table:number-columns-spanned="1">
                  <text:p text:style-name="table_al">6.500</text:p>
                </table:table-cell>
                <table:table-cell table:style-name="entry" table:number-rows-spanned="1" table:number-columns-spanned="1">
                  <text:p text:style-name="table_al">Subsidie 2015 - 2018</text:p>
                </table:table-cell>
              </table:table-row>
              <table:table-row table:style-name="row">
                <table:table-cell table:style-name="entry" table:number-rows-spanned="1" table:number-columns-spanned="1">
                  <text:p text:style-name="table_al">Speeltuinvereniging Rivierenwijk</text:p>
                </table:table-cell>
                <table:table-cell table:style-name="entry" table:number-rows-spanned="1" table:number-columns-spanned="1">
                  <text:p text:style-name="table_al">7.520</text:p>
                </table:table-cell>
                <table:table-cell table:style-name="entry" table:number-rows-spanned="1" table:number-columns-spanned="1">
                  <text:p text:style-name="table_al">Subsidie 2016</text:p>
                </table:table-cell>
              </table:table-row>
              <table:table-row table:style-name="row">
                <table:table-cell table:style-name="entry" table:number-rows-spanned="1" table:number-columns-spanned="1">
                  <text:p text:style-name="table_al">Soesterkwartier Speeltuinvereniging</text:p>
                </table:table-cell>
                <table:table-cell table:style-name="entry" table:number-rows-spanned="1" table:number-columns-spanned="1">
                  <text:p text:style-name="table_al">8.000</text:p>
                </table:table-cell>
                <table:table-cell table:style-name="entry" table:number-rows-spanned="1" table:number-columns-spanned="1">
                  <text:p text:style-name="table_al">Subsidie 2015 - 2018</text:p>
                </table:table-cell>
              </table:table-row>
              <table:table-row table:style-name="row">
                <table:table-cell table:style-name="entry" table:number-rows-spanned="1" table:number-columns-spanned="1">
                  <text:p text:style-name="table_al">Speeltuinvereniging de Vriendenkring</text:p>
                </table:table-cell>
                <table:table-cell table:style-name="entry" table:number-rows-spanned="1" table:number-columns-spanned="1">
                  <text:p text:style-name="table_al">7.490</text:p>
                </table:table-cell>
                <table:table-cell table:style-name="entry" table:number-rows-spanned="1" table:number-columns-spanned="1">
                  <text:p text:style-name="table_al">Subsidie 2015 - 2018</text:p>
                </table:table-cell>
              </table:table-row>
              <table:table-row table:style-name="row">
                <table:table-cell table:style-name="entry" table:number-rows-spanned="1" table:number-columns-spanned="1">
                  <text:p text:style-name="table_al">Speeltuinver. het Kruiskampkwartier</text:p>
                </table:table-cell>
                <table:table-cell table:style-name="entry" table:number-rows-spanned="1" table:number-columns-spanned="1">
                  <text:p text:style-name="table_al">8.030</text:p>
                </table:table-cell>
                <table:table-cell table:style-name="entry" table:number-rows-spanned="1" table:number-columns-spanned="1">
                  <text:p text:style-name="table_al">Subsidie 2016</text:p>
                </table:table-cell>
              </table:table-row>
              <table:table-row table:style-name="row">
                <table:table-cell table:style-name="entry" table:number-rows-spanned="1" table:number-columns-spanned="1">
                  <text:p text:style-name="table_al">Stichting Speel-O-Theek Eemland</text:p>
                </table:table-cell>
                <table:table-cell table:style-name="entry" table:number-rows-spanned="1" table:number-columns-spanned="1">
                  <text:p text:style-name="table_al">26.030</text:p>
                </table:table-cell>
                <table:table-cell table:style-name="entry" table:number-rows-spanned="1" table:number-columns-spanned="1">
                  <text:p text:style-name="table_al">subsidie speel-o-theek</text:p>
                </table:table-cell>
              </table:table-row>
              <table:table-row table:style-name="row">
                <table:table-cell table:style-name="entry" table:number-rows-spanned="1" table:number-columns-spanned="1">
                  <text:p text:style-name="table_al">Artikel 1 Midden Nederland</text:p>
                </table:table-cell>
                <table:table-cell table:style-name="entry" table:number-rows-spanned="1" table:number-columns-spanned="1">
                  <text:p text:style-name="table_al">96.600</text:p>
                </table:table-cell>
                <table:table-cell table:style-name="entry" table:number-rows-spanned="1" table:number-columns-spanned="1">
                  <text:p text:style-name="table_al">Artikel 1 Midden Nederland 2016</text:p>
                </table:table-cell>
              </table:table-row>
              <table:table-row table:style-name="row">
                <table:table-cell table:style-name="entry" table:number-rows-spanned="1" table:number-columns-spanned="1">
                  <text:p text:style-name="table_al">Homestart </text:p>
                </table:table-cell>
                <table:table-cell table:style-name="entry" table:number-rows-spanned="1" table:number-columns-spanned="1">
                  <text:p text:style-name="table_al">102.878</text:p>
                </table:table-cell>
                <table:table-cell table:style-name="entry" table:number-rows-spanned="1" table:number-columns-spanned="1">
                  <text:p text:style-name="table_al">uitgevoerd door Humanitas </text:p>
                </table:table-cell>
              </table:table-row>
              <table:table-row table:style-name="row">
                <table:table-cell table:style-name="entry" table:number-rows-spanned="1" table:number-columns-spanned="1">
                  <text:p text:style-name="table_al">Slachtofferhulp Nederland regio Midden</text:p>
                </table:table-cell>
                <table:table-cell table:style-name="entry" table:number-rows-spanned="1" table:number-columns-spanned="1">
                  <text:p text:style-name="table_al">33.900</text:p>
                </table:table-cell>
                <table:table-cell table:style-name="entry" table:number-rows-spanned="1" table:number-columns-spanned="1">
                  <text:p text:style-name="table_al">slachtofferhulp in Amersfoort</text:p>
                </table:table-cell>
              </table:table-row>
            </table:table>
            <text:p text:style-name="table_bottom"/>
          </text:section>
          <text:p text:style-name="al"/>
          <text:p text:style-name="al">
          <text:span text:style-name="nadrukvet">Artikel 14. Verplichtingen</text:span>
        </text:p>
          <text:p text:style-name="al"> Artikel 14 beschrijft de verplichtingen waaraan de subsidieontvanger zich committeert. Deze verplichtingen zullen tevens opgenomen worden in de Uitvoeringsovereenkomst (artikel 10). </text:p>
          <text:p text:style-name="al">Sub f bevat activiteiten die de subsidieontvanger minimaal uitvoert:</text:p>
          <text:p text:style-name="al"/>
          <text:list text:style-name="id1-3-2-4-134">
            <text:list-item text:style-override="id1-3-2-4-134-1">
              <text:number>•</text:number>
              <text:p text:style-name="al">Deelname aan het Jeugd Interventie Team(JIT): In Amersfoort begeleidt het Jeugd Interventie Team (JIT) jeugdigen van 12 tot en met 23 jaar die problemen hebben met verschillende onderwerpen, zoals onderdak, geld en schulden, school, werken, gezin en familie, vrije tijd en vrienden. Daar vindt de afstemming en informatie-uitwisseling op casusniveau plaats. Samenwerkingspartner in het JIT is Victas. Het JIT werkt verder nauw samen met justitie, scholen, ouders, politie, Sovee, het Veiligheidshuis en de wijkteams</text:p>
            </text:list-item>
            <text:list-item text:style-override="id1-3-2-4-134-2">
              <text:number>•</text:number>
              <text:p text:style-name="al">Piep zei de Muis en Billy Boem (in samenwerking met Indigo)</text:p>
              <text:list text:style-name="id1-3-2-4-134-2-3">
                <text:list-item text:style-override="id1-3-2-4-134-2-3-1">
                  <text:number>-</text:number>
                  <text:p text:style-name="al">Piep zei de muis: Piep zei de muis is een club voor kinderen van 4-8 jaar die extra steun nodig hebben, omdat ze thuis of in omgeving te maken hebben met spanning of stress.  </text:p>
                </text:list-item>
                <text:list-item text:style-override="id1-3-2-4-134-2-3-2">
                  <text:number>-</text:number>
                  <text:p text:style-name="al">Billy Boem: Billy Boem Kinderclub is er voor kinderen van 8 tot 12 jaar waar thuis spanningen zijn en die een extra steuntje in de rug kunnen gebruiken. </text:p>
                </text:list-item>
              </text:list>
            </text:list-item>
            <text:list-item text:style-override="id1-3-2-4-134-3">
              <text:number>•</text:number>
              <text:p text:style-name="al">Cursussen i.v.m. huiselijk geweld (in samenwerking met Indigo): Activiteiten gericht op kinderen die getuige zijn geweest van Huiselijk Geweld met als doel het ontwikkelen van psychische problematiek bij deze kinderen te voorkomen.</text:p>
            </text:list-item>
            <text:list-item text:style-override="id1-3-2-4-134-4">
              <text:number>•</text:number>
              <text:p text:style-name="al">KOPP/KVO cursussen: <text:span text:style-name="nadrukcur">Cursussen</text:span> voor kinderen van ouders met psychische problemen <text:span text:style-name="nadrukvet">(</text:span><text:span text:style-name="nadrukcur">KOPP</text:span><text:span text:style-name="nadrukvet">)</text:span> en kinderen van ouders met verslavingsproblemen (KVO). Met als doel het ontwikkelen van psychische problematiek bij deze groep kinderen te voorkomen.</text:p>
            </text:list-item>
            <text:list-item text:style-override="id1-3-2-4-134-5">
              <text:number>•</text:number>
              <text:p text:style-name="al">Mantelzorgondersteuning: het implementatieplan mantelzorg wordt naar verwachting eind april 2016 in een Raadsinformatiebrief aan de Raad geïnformeerd.</text:p>
            </text:list-item>
            <text:list-item text:style-override="id1-3-2-4-134-6">
              <text:number>•</text:number>
              <text:p text:style-name="al">Sociaal juridisch advies: halverwege 2016 vindt er een evaluatie plaats, dit kan leiden tot aanpassing van de taak.</text:p>
            </text:list-item>
            <text:list-item text:style-override="id1-3-2-4-134-7">
              <text:number>•</text:number>
              <text:p text:style-name="al">Verwijsindex @Risk: De Verwijsindex Risico's Jeugdigen (VIR) is een hulpmiddel om de hulpverlening aan jongeren te verbeteren. Gemeenten zijn sinds augustus 2010 verplicht om met de VIR te werken.</text:p>
            </text:list-item>
            <text:list-item text:style-override="id1-3-2-4-134-8">
              <text:number>•</text:number>
              <text:p text:style-name="al">Gezonde wijkaanpak: Preventie, welzijn en zorg worden dichtbij in de wijk en vooral ook samen met burgers georganiseerd, passend bij hun behoeften en mogelijkheden. Daarbij is het nodig dat zorg- en welzijn professionals elkaar (beter) weten te vinden en samenwerken. Door de verbinding van huisartsenzorg, de zorg van Meander Medisch Centrum en betrokken professionals met de sociale basisinfrastructuur in de wijk ontstaat een integrale preventieaanpak. </text:p>
            </text:list-item>
          </text:list>
          <text:p text:style-name="al"> </text:p>
          <text:p text:style-name="al">In sub h wordt beschreven dat de subsidieontvanger zich committeert aan de inspanningsverplichting om zoveel mogelijk werknemers van bestaande instellingen in Amersfoort in te zetten om activiteiten uit te voeren. Zij bezitten veel kennis van de inwoners, de wijken en bestaande formele en informele initiatieven. Naar aanleiding van intern en extern juridisch advies is de inschatting dat er – naast de inspanningsverplichting - geen verplichting bestaat c.q. ontstaat voor de nieuwe formele subsidieontvanger om bestaand personeel vanwege overgang van onderneming over te nemen. </text:p>
          <text:p text:style-name="al">In sub k wordt beschreven dat de subsidieontvanger gebruik maakt van bestaande locaties waar welzijnsactiviteiten worden uitgevoerd. Daar vallen in ieder geval de volgende locaties onder:</text:p>
          <text:p text:style-name="al">Multifunctionele accommodaties (mfa’s): - De Zonneparel (Liendert) - De Bron (Vathorst) - De Brink (Vathorst)</text:p>
          <text:p text:style-name="al">      </text:p>
          <text:p text:style-name="al">
          <text:span text:style-name="nadrukvet">Artikel 15. Subsidieplafond </text:span>
        </text:p>
          <text:p text:style-name="al"> </text:p>
          <text:p text:style-name="al">Artikel 15 beschrijft de beschikbare financiën voor de Subsidieregeling #InDeBuurt. De vaststelling vindt jaarlijks in het najaar plaats. In totaal is voor de uitvoering (onder voorbehoud van begrotingsvaststelling) van beide regelingen €7,8 miljoen beschikbaar in 2017, 7,8 miljoen in 2018 en 7,8 miljoen in 2019. Het subsidieplafond wordt ingesteld op basis van de benodigde financiën voor de coördinerende rol en het uitvoeren van de basisactiviteiten. Het resterende budget wordt ingezet via de Subsidieregeling Projecten#InDeBuurt. Via laatstgenoemde regeling kunnen informele en formele initiatieven ingezet en ondersteund worden om wijkgerichte- of stedelijke activiteiten aan te kunnen bieden, aanvullend aan de basisactiviteiten.</text:p>
          <text:p text:style-name="al">Het totale subsidiebedrag (van beide regelingen) wordt over de wijken verdeeld volgens het volgende verdeelmodel. In dit model is rekening gehouden met het aantal inwoners, of een wijk een aandachtswijk is, en het zorgverbruik (Jeugdwet en Wet maatschappelijk ondersteuning 2015). Op basis van de plannen van aanpak zal het definitieve bedrag per wijk worden vastgesteld: </text:p>
          <text:p text:style-name="al"/>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
                    <text:span text:style-name="nadrukvet">Wijken </text:span>
                  </text:p>
                </table:table-cell>
                <table:table-cell table:style-name="entry" table:number-rows-spanned="1" table:number-columns-spanned="1">
                  <text:p text:style-name="table_al">
                    <text:span text:style-name="nadrukvet">Aantal inwoners</text:span>
                  </text:p>
                </table:table-cell>
                <table:table-cell table:style-name="entry" table:number-rows-spanned="1" table:number-columns-spanned="1">
                  <text:p text:style-name="table_al">
                    <text:span text:style-name="nadrukvet">Gewogen   op basis van de zorgvraag</text:span>
                  </text:p>
                </table:table-cell>
              </table:table-row>
              <table:table-row table:style-name="row">
                <table:table-cell table:style-name="entry" table:number-rows-spanned="1" table:number-columns-spanned="1">
                  <text:p text:style-name="table_al">Stadskern/Zon/Kop/Kruisk</text:p>
                </table:table-cell>
                <table:table-cell table:style-name="entry" table:number-rows-spanned="1" table:number-columns-spanned="1">
                  <text:p text:style-name="table_al">1580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oesterkwartier/Isselt</text:p>
                </table:table-cell>
                <table:table-cell table:style-name="entry" table:number-rows-spanned="1" table:number-columns-spanned="1">
                  <text:p text:style-name="table_al">1228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Liendert/Rustenburg</text:p>
                </table:table-cell>
                <table:table-cell table:style-name="entry" table:number-rows-spanned="1" table:number-columns-spanned="1">
                  <text:p text:style-name="table_al">1021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br/Schbrg/Stoutbg</text:p>
                </table:table-cell>
                <table:table-cell table:style-name="entry" table:number-rows-spanned="1" table:number-columns-spanned="1">
                  <text:p text:style-name="table_al">111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rg/Bosg/Lkw/Vkw</text:p>
                </table:table-cell>
                <table:table-cell table:style-name="entry" table:number-rows-spanned="1" table:number-columns-spanned="1">
                  <text:p text:style-name="table_al">2247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choth/Zielh/park/Hoef</text:p>
                </table:table-cell>
                <table:table-cell table:style-name="entry" table:number-rows-spanned="1" table:number-columns-spanned="1">
                  <text:p text:style-name="table_al">2044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gl/Kattenbroek</text:p>
                </table:table-cell>
                <table:table-cell table:style-name="entry" table:number-rows-spanned="1" table:number-columns-spanned="1">
                  <text:p text:style-name="table_al">213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Nwl/Calv/Buiten-w</text:p>
                </table:table-cell>
                <table:table-cell table:style-name="entry" table:number-rows-spanned="1" table:number-columns-spanned="1">
                  <text:p text:style-name="table_al">1575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Vathorst/Hooglvn/Vallei</text:p>
                </table:table-cell>
                <table:table-cell table:style-name="entry" table:number-rows-spanned="1" table:number-columns-spanned="1">
                  <text:p text:style-name="table_al">2307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52487</text:p>
                </table:table-cell>
                <table:table-cell table:style-name="entry" table:number-rows-spanned="1" table:number-columns-spanned="1">
                  <text:p text:style-name="table_al">100%</text:p>
                </table:table-cell>
              </table:table-row>
            </table:table>
            <text:p text:style-name="table_bottom"/>
          </text:section>
          <text:p text:style-name="al"/>
          <text:p text:style-name="al">Naar aanleiding van de voorstellen van de subsidieontvanger zal ook een deel van het budget bestemd worden voor activiteiten op stedelijk niveau. Dit bedrag wordt in mindering gebracht op het beschikbare budget voor de wijken.</text:p>
          <text:p text:style-name="al">Voor het implementatieproces van 1 augustus 2016 tot 1 januari 2017 is een budget beschikbaar van maximaal € 300.000,-.</text:p>
          <text:p text:style-name="al">
          <text:span text:style-name="nadrukvet"/>
        </text:p>
          <text:p text:style-name="al">
          <text:span text:style-name="nadrukvet">Artikel 16.      Vervolgsubsidieregeling (Projecten#IndeBuurt)</text:span>
        </text:p>
          <text:p text:style-name="al">Naast het bieden van een professionele basis is de subsidieontvanger verantwoordelijk voor een flexibel in te zetten budget (uitgevoerd via een afzonderlijke subsidieregeling) waarmee hij formele en informele organisaties via subsidieverlening kan inschakelen om aanvullende activiteiten in te zetten in (een) wijk(en) en/of op stedelijk niveau. Bij het definiëren van de benodigde aanvullende inzet kijkt hij eerst naar wat inwonersinitiatieven al bieden - en in potentie kunnen bieden - alvorens afspraken te maken met formele organisaties. In de subsidieregeling Projecten#InDeBuurt wordt ook het uitgangspunt van right to challenge opgenomen. Hoe dit ingezet mag worden, wordt nader uitgewerkt. Het idee is dat informele initiatieven via het ‘right to challenge’ ruimte krijgen als de initiatiefnemers ervan van mening zijn dat zij beter en efficiënter werken dan formele organisaties. Het flexibel in te zetten budget wordt jaarlijks per wijk vastgesteld, waarbij ook een deel gereserveerd wordt voor stedelijke voorzieningen. De partij (of leden van zijn coalitie) gesubsidieerd via subsidieregeling #InDeBuurt mag het flexibele budget niet inzetten om eigen activiteiten te bekostigen. </text:p>
          <text:p text:style-name="al">De subsidieregeling Projecten#InDeBuurt wordt medio september vastgesteld. Aan de subsidieontvanger geeft het college het mandaat om tot €100.000,- subsidies te verlenen. Mandaat houdt in dat de partij bevoegd is in naam van het college te handelen, maar zonder de daarbij behorende verantwoordelijkheid – bij mandaat worden geen bevoegdheden overgedragen. Eventuele bezwaren worden afgehandeld door het college. </text:p>
          <text:p text:style-name="al">
          <text:span text:style-name="nadrukvet"/>
        </text:p>
          <text:p text:style-name="al">
          <text:span text:style-name="nadrukvet">Artikel 17.      Verantwoording en subsidievaststelling</text:span>
        </text:p>
          <text:p text:style-name="al">Artikel 17 beschrijft dat de subsidieontvanger elk kwartaal verslag doet van de ingezette middelen en bereikte resultaten. In zijn plan van aanpak doet de aanvrager een voorstel voor de vorm en inhoud van deze rapportage. Eenmaal per jaar vindt er vaststelling plaats van de verleende subsidie.</text:p>
          <text:p text:style-name="al">
          <text:span text:style-name="nadrukvet"/>
        </text:p>
          <text:p text:style-name="al">
          <text:span text:style-name="nadrukvet">Artikel  18.     Hardheidsclausule</text:span>
        </text:p>
          <text:p text:style-name="al">Artikel 18 beschrijft de hardheidsclausule.</text:p>
          <text:p text:style-name="al">
          <text:span text:style-name="nadrukvet"/>
        </text:p>
          <text:p text:style-name="al">
          <text:span text:style-name="nadrukvet">Artikel 19.      Inwerkingtreding</text:span>
        </text:p>
          <text:p text:style-name="al">Artikel 19 regelt het inwerkingtreding van de subsidieregeling.</text:p>
          <text:p text:style-name="al">
          <text:span text:style-name="nadrukvet"/>
        </text:p>
          <text:p text:style-name="al">
          <text:span text:style-name="nadrukvet">Artikel 20.      Citeertitel</text:span>
        </text:p>
          <text:p text:style-name="al"> Artikel 20 wordt de formele titel van de subsidieregeling vastgeleg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5017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7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7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 de buurt gemeente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175</meta:user-defined>
    <meta:user-defined meta:name="OVERHEIDop.GmbID/DC.identifier">gmb-2016-5017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Gemeente/DC.spatial">Amersfoort</meta:user-defined>
    <meta:user-defined meta:name="OVERHEIDop.versieInformatie"/>
  </office:meta>
</office:document-meta>
</file>