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olmsbolwerk 1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6 is een sloopmelding ontvangen voor het verwijderen van een asbesthoudende platen van een schuur/garage gelegen op het perceel aan Solmsbolwerk 18, 4651 AE te Steenbergen. Deze melding is geregistreerd onder nummer ZK16001661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017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olmsbolwerk 1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72</meta:user-defined>
    <meta:user-defined meta:name="OVERHEIDop.GmbID/DC.identifier">gmb-2016-5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AE 18</meta:user-defined>
    <meta:user-defined meta:name="OVERHEIDop.woonplaats">Steenbergen</meta:user-defined>
    <meta:user-defined meta:name="OVERHEIDop.straatnaam">Solmsbolwer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1198 400634</meta:user-defined>
    <meta:user-defined meta:name="OVERHEIDop.versieInformatie"/>
  </office:meta>
</office:document-meta>
</file>