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volleybalevenement  op 28 mei op het parkeerterrein van sporthal 'De Ring aan de Thorbeckestraat 55 in Zaltbomm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V.V. Phoenix voor een volleybalevenement op het parkeerterrein van sporthal 'De Ring' aan de Thorbeckestraat 55 in Zaltbommel. Het evenement is op 28 mei 2016 van 10.00 tot 17.00 uur.</text:p>
            <text:p text:style-name="common-al">Dit besluit is op 14 april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voorlopige voorziening</text:span>
          </text:p>
            <text:p text:style-name="common-al">Als u het niet eens bent met dit besluit kunt u binnen zes weken na de datum van verzending van het besluit een gemotiveerd bezwaarschrift bij de burgemeester indienen. Een bezwaarschrift stuurt u naar: de burgemeester van Zaltbommel, postbus 10.002, 5300 DA Zaltbommel. <text:span text:style-name="nadrukvet"/><text:span text:style-name="nadrukvet"/></text:p>
            <text:p text:style-name="common-al">
            <text:span text:style-name="nadrukvet"/>
          </text:p>
            <text:p text:style-name="common-al"/>
            <text:p text:style-name="common-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text:p>
            <text:p text:style-name="last-al">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50170</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70</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70</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van Zaltbommel – evenementvergunning verleend voor een volleybalevenement  op 28 mei op het parkeerterrein van sporthal 'De Ring aan de Thorbeckestraat 55 in Zaltb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170</meta:user-defined>
    <meta:user-defined meta:name="OVERHEIDop.GmbID/DC.identifier">gmb-2016-50170</meta:user-defined>
    <meta:user-defined meta:name="OVERHEID.TaxonomieBeleidsagenda/OVERHEID.category">Openbare orde en veiligheid | Organisatie en beleid</meta:user-defined>
    <meta:user-defined meta:name="OVERHEIDop.referentienummer">206496</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NE 55</meta:user-defined>
    <meta:user-defined meta:name="OVERHEIDop.woonplaats">Zaltbommel</meta:user-defined>
    <meta:user-defined meta:name="OVERHEIDop.straatnaam">Thorbecke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528 423936</meta:user-defined>
    <meta:user-defined meta:name="OVERHEIDop.versieInformatie"/>
  </office:meta>
</office:document-meta>
</file>