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2 bomen, Herenweg 109 Raadhuisdam 2, 2361 ENWarmond, Kenmerk 2016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</text:p>
            <text:p text:style-name="common-al">
            <text:span text:style-name="nadrukcur">Datum ontvangst </text:span>
            <text:span text:style-name="nadrukcur">18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016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6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6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2 bomen, Herenweg 109 Raadhuisdam 2, 2361 ENWarmond, Kenmerk 20161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65</meta:user-defined>
    <meta:user-defined meta:name="OVERHEIDop.GmbID/DC.identifier">gmb-2016-50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N 109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28 468272</meta:user-defined>
    <meta:user-defined meta:name="OVERHEIDop.versieInformatie"/>
  </office:meta>
</office:document-meta>
</file>