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ternationale BBQ wedstrijden op 8 en 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4 april 2016 de volgende aanvraag om een evenementenvergunning heeft ontvangen:</text:p>
            <text:p text:style-name="common-al"/>
            <text:p text:style-name="common-al"> Hoofddorp, Haarlemermeerse Bos, nabij Papa's Beach House, IJweg 961, 2131 LV.</text:p>
            <text:p text:style-name="common-al"/>
            <text:p text:style-name="common-al"> Het betreft een aanvraag voor het organiseren van  Internationale BBQ wedstrijden op 8 en 9 oktober 2016. </text:p>
            <text:p text:style-name="common-al">Aanvrager/organisator Stichting BBQ Society, dossiernummer 2016-492 (1538962)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016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6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6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nternationale BBQ wedstrijden op 8 en 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62</meta:user-defined>
    <meta:user-defined meta:name="OVERHEIDop.GmbID/DC.identifier">gmb-2016-50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LV 961</meta:user-defined>
    <meta:user-defined meta:name="OVERHEIDop.woonplaats">Hoofddorp</meta:user-defined>
    <meta:user-defined meta:name="OVERHEIDop.straatnaam">IJ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394 481936</meta:user-defined>
    <meta:user-defined meta:name="OVERHEIDop.versieInformatie"/>
  </office:meta>
</office:document-meta>
</file>